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6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cols</text:p>
          </table:table-cell>
          <table:table-cell table:style-name="ce1" office:value-type="string" calcext:value-type="string">
            <text:p>work_mem</text:p>
          </table:table-cell>
          <table:table-cell table:style-name="ce1" office:value-type="string" calcext:value-type="string">
            <text:p>tps15</text:p>
          </table:table-cell>
          <table:table-cell table:style-name="ce1" office:value-type="string" calcext:value-type="string">
            <text:p>seconds15</text:p>
          </table:table-cell>
          <table:table-cell table:style-name="ce1" office:value-type="string" calcext:value-type="string">
            <text:p>tps14</text:p>
          </table:table-cell>
          <table:table-cell table:style-name="ce1" office:value-type="string" calcext:value-type="string">
            <text:p>seconds14</text:p>
          </table:table-cell>
          <table:table-cell table:style-name="ce1" office:value-type="string" calcext:value-type="string">
            <text:p>tps15 no gen cxt</text:p>
          </table:table-cell>
          <table:table-cell table:style-name="ce1" office:value-type="string" calcext:value-type="string">
            <text:p>seconds15nogencxt</text:p>
          </table:table-cell>
          <table:table-cell table:style-name="ce1" office:value-type="string" calcext:value-type="string">
            <text:p>compare 15v14</text:p>
          </table:table-cell>
          <table:table-cell table:style-name="ce1" office:value-type="string" calcext:value-type="string">
            <text:p>compare master V no gen cxt</text:p>
          </table:table-cell>
          <table:table-cell table:style-name="ce1" office:value-type="string" calcext:value-type="string">
            <text:p>work_mem</text:p>
          </table:table-cell>
          <table:table-cell table:style-name="ce8" office:value-type="string" calcext:value-type="string">
            <text:p>64 byte tup</text:p>
          </table:table-cell>
          <table:table-cell table:style-name="ce8" office:value-type="string" calcext:value-type="string">
            <text:p>72 byte tup</text:p>
          </table:table-cell>
          <table:table-cell table:style-name="ce8" office:value-type="string" calcext:value-type="string">
            <text:p>80 byte tup</text:p>
          </table:table-cell>
          <table:table-cell table:style-name="ce8" office:value-type="string" calcext:value-type="string">
            <text:p>88 byte tup</text:p>
          </table:table-cell>
          <table:table-cell table:style-name="ce8" office:value-type="string" calcext:value-type="string">
            <text:p>96 byte tup</text:p>
          </table:table-cell>
          <table:table-cell table:style-name="ce8" office:value-type="string" calcext:value-type="string">
            <text:p>104 byte tup</text:p>
          </table:table-cell>
          <table:table-cell table:style-name="ce8" office:value-type="string" calcext:value-type="string">
            <text:p>112 byte tup</text:p>
          </table:table-cell>
          <table:table-cell table:style-name="ce8" office:value-type="string" calcext:value-type="string">
            <text:p>120 byte tup</text:p>
          </table:table-cell>
          <table:table-cell table:style-name="ce8" office:value-type="string" calcext:value-type="string">
            <text:p>128 byte tup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2147" calcext:value-type="float">
            <text:p>0.022147</text:p>
          </table:table-cell>
          <table:table-cell table:style-name="ce2" table:formula="of:=1/[.C2]" office:value-type="float" office:value="45.1528423714273" calcext:value-type="float">
            <text:p>45.1528423714273</text:p>
          </table:table-cell>
          <table:table-cell table:style-name="ce2" office:value-type="float" office:value="0.016745" calcext:value-type="float">
            <text:p>0.016745</text:p>
          </table:table-cell>
          <table:table-cell table:style-name="ce2" table:formula="of:=1/[.E2]" office:value-type="float" office:value="59.7193191997611" calcext:value-type="float">
            <text:p>59.7193191997611</text:p>
          </table:table-cell>
          <table:table-cell table:style-name="ce2" office:value-type="float" office:value="0.021712" calcext:value-type="float">
            <text:p>0.021712</text:p>
          </table:table-cell>
          <table:table-cell table:style-name="ce2" table:formula="of:=1/[.G2]" office:value-type="float" office:value="46.0574797347089" calcext:value-type="float">
            <text:p>46.0574797347089</text:p>
          </table:table-cell>
          <table:table-cell table:style-name="ce6" table:formula="of:=[.D2]/[.F2]" office:value-type="percentage" office:value="0.75608434550955" calcext:value-type="percentage">
            <text:p>76%</text:p>
          </table:table-cell>
          <table:table-cell table:style-name="ce7" table:formula="of:=[.D2]/[.H2]" office:value-type="percentage" office:value="0.980358513568429" calcext:value-type="percentage">
            <text:p>98.04%</text:p>
          </table:table-cell>
          <table:table-cell table:style-name="ce1" table:formula="of:=[.B2]" office:value-type="string" office:string-value="4MB" calcext:value-type="string">
            <text:p>4MB</text:p>
          </table:table-cell>
          <table:table-cell table:style-name="ce6" table:formula="of:=[.I2]" office:value-type="percentage" office:value="0.75608434550955" calcext:value-type="percentage">
            <text:p>76%</text:p>
          </table:table-cell>
          <table:table-cell table:style-name="ce6" table:formula="of:=[.I15]" office:value-type="percentage" office:value="0.736510130902493" calcext:value-type="percentage">
            <text:p>74%</text:p>
          </table:table-cell>
          <table:table-cell table:style-name="ce6" table:formula="of:=[.I28]" office:value-type="percentage" office:value="0.756442436412316" calcext:value-type="percentage">
            <text:p>76%</text:p>
          </table:table-cell>
          <table:table-cell table:style-name="ce6" table:formula="of:=[.I41]" office:value-type="percentage" office:value="0.80201066885515" calcext:value-type="percentage">
            <text:p>80%</text:p>
          </table:table-cell>
          <table:table-cell table:style-name="ce6" table:formula="of:=[.I54]" office:value-type="percentage" office:value="0.76278118609407" calcext:value-type="percentage">
            <text:p>76%</text:p>
          </table:table-cell>
          <table:table-cell table:style-name="ce6" table:formula="of:=[.I67]" office:value-type="percentage" office:value="0.768147984376151" calcext:value-type="percentage">
            <text:p>77%</text:p>
          </table:table-cell>
          <table:table-cell table:style-name="ce9" table:formula="of:=[.I80]" office:value-type="percentage" office:value="0.632631428162154" calcext:value-type="percentage">
            <text:p>63%</text:p>
          </table:table-cell>
          <table:table-cell table:style-name="ce9" table:formula="of:=[.I93]" office:value-type="percentage" office:value="0.658378958062877" calcext:value-type="percentage">
            <text:p>66%</text:p>
          </table:table-cell>
          <table:table-cell table:style-name="ce9" table:formula="of:=[.I106]" office:value-type="percentage" office:value="0.683332854144504" calcext:value-type="percentage">
            <text:p>68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6672" calcext:value-type="float">
            <text:p>0.026672</text:p>
          </table:table-cell>
          <table:table-cell table:style-name="ce2" table:formula="of:=1/[.C3]" office:value-type="float" office:value="37.4925014997001" calcext:value-type="float">
            <text:p>37.4925014997001</text:p>
          </table:table-cell>
          <table:table-cell table:style-name="ce2" office:value-type="float" office:value="0.020301" calcext:value-type="float">
            <text:p>0.020301</text:p>
          </table:table-cell>
          <table:table-cell table:style-name="ce2" table:formula="of:=1/[.E3]" office:value-type="float" office:value="49.2586572090045" calcext:value-type="float">
            <text:p>49.2586572090045</text:p>
          </table:table-cell>
          <table:table-cell table:style-name="ce2" office:value-type="float" office:value="0.026387" calcext:value-type="float">
            <text:p>0.026387</text:p>
          </table:table-cell>
          <table:table-cell table:style-name="ce2" table:formula="of:=1/[.G3]" office:value-type="float" office:value="37.8974495016485" calcext:value-type="float">
            <text:p>37.8974495016485</text:p>
          </table:table-cell>
          <table:table-cell table:style-name="ce6" table:formula="of:=[.D3]/[.F3]" office:value-type="percentage" office:value="0.761135272945411" calcext:value-type="percentage">
            <text:p>76%</text:p>
          </table:table-cell>
          <table:table-cell table:style-name="ce7" table:formula="of:=[.D3]/[.H3]" office:value-type="percentage" office:value="0.989314637072585" calcext:value-type="percentage">
            <text:p>98.93%</text:p>
          </table:table-cell>
          <table:table-cell table:style-name="ce1" table:formula="of:=[.B3]" office:value-type="string" office:string-value="8MB" calcext:value-type="string">
            <text:p>8MB</text:p>
          </table:table-cell>
          <table:table-cell table:style-name="ce6" table:formula="of:=[.I3]" office:value-type="percentage" office:value="0.761135272945411" calcext:value-type="percentage">
            <text:p>76%</text:p>
          </table:table-cell>
          <table:table-cell table:style-name="ce6" table:formula="of:=[.I16]" office:value-type="percentage" office:value="0.72581959950381" calcext:value-type="percentage">
            <text:p>73%</text:p>
          </table:table-cell>
          <table:table-cell table:style-name="ce6" table:formula="of:=[.I29]" office:value-type="percentage" office:value="0.740781058647435" calcext:value-type="percentage">
            <text:p>74%</text:p>
          </table:table-cell>
          <table:table-cell table:style-name="ce6" table:formula="of:=[.I42]" office:value-type="percentage" office:value="0.754980079681275" calcext:value-type="percentage">
            <text:p>75%</text:p>
          </table:table-cell>
          <table:table-cell table:style-name="ce6" table:formula="of:=[.I55]" office:value-type="percentage" office:value="0.753808521179093" calcext:value-type="percentage">
            <text:p>75%</text:p>
          </table:table-cell>
          <table:table-cell table:style-name="ce6" table:formula="of:=[.I68]" office:value-type="percentage" office:value="0.745557039014983" calcext:value-type="percentage">
            <text:p>75%</text:p>
          </table:table-cell>
          <table:table-cell table:style-name="ce9" table:formula="of:=[.I81]" office:value-type="percentage" office:value="0.778525622508522" calcext:value-type="percentage">
            <text:p>78%</text:p>
          </table:table-cell>
          <table:table-cell table:style-name="ce9" table:formula="of:=[.I94]" office:value-type="percentage" office:value="0.784654632171478" calcext:value-type="percentage">
            <text:p>78%</text:p>
          </table:table-cell>
          <table:table-cell table:style-name="ce9" table:formula="of:=[.I107]" office:value-type="percentage" office:value="0.804379402011565" calcext:value-type="percentage">
            <text:p>80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3989" calcext:value-type="float">
            <text:p>0.033989</text:p>
          </table:table-cell>
          <table:table-cell table:style-name="ce2" table:formula="of:=1/[.C4]" office:value-type="float" office:value="29.42128335638" calcext:value-type="float">
            <text:p>29.42128335638</text:p>
          </table:table-cell>
          <table:table-cell table:style-name="ce2" office:value-type="float" office:value="0.025073" calcext:value-type="float">
            <text:p>0.025073</text:p>
          </table:table-cell>
          <table:table-cell table:style-name="ce2" table:formula="of:=1/[.E4]" office:value-type="float" office:value="39.883540063016" calcext:value-type="float">
            <text:p>39.883540063016</text:p>
          </table:table-cell>
          <table:table-cell table:style-name="ce2" office:value-type="float" office:value="0.03221" calcext:value-type="float">
            <text:p>0.03221</text:p>
          </table:table-cell>
          <table:table-cell table:style-name="ce2" table:formula="of:=1/[.G4]" office:value-type="float" office:value="31.0462589257994" calcext:value-type="float">
            <text:p>31.0462589257994</text:p>
          </table:table-cell>
          <table:table-cell table:style-name="ce6" table:formula="of:=[.D4]/[.F4]" office:value-type="percentage" office:value="0.737679837594516" calcext:value-type="percentage">
            <text:p>74%</text:p>
          </table:table-cell>
          <table:table-cell table:style-name="ce7" table:formula="of:=[.D4]/[.H4]" office:value-type="percentage" office:value="0.947659536909" calcext:value-type="percentage">
            <text:p>94.77%</text:p>
          </table:table-cell>
          <table:table-cell table:style-name="ce1" table:formula="of:=[.B4]" office:value-type="string" office:string-value="16MB" calcext:value-type="string">
            <text:p>16MB</text:p>
          </table:table-cell>
          <table:table-cell table:style-name="ce6" table:formula="of:=[.I4]" office:value-type="percentage" office:value="0.737679837594516" calcext:value-type="percentage">
            <text:p>74%</text:p>
          </table:table-cell>
          <table:table-cell table:style-name="ce6" table:formula="of:=[.I17]" office:value-type="percentage" office:value="0.715392198281932" calcext:value-type="percentage">
            <text:p>72%</text:p>
          </table:table-cell>
          <table:table-cell table:style-name="ce6" table:formula="of:=[.I30]" office:value-type="percentage" office:value="0.71822834329198" calcext:value-type="percentage">
            <text:p>72%</text:p>
          </table:table-cell>
          <table:table-cell table:style-name="ce6" table:formula="of:=[.I43]" office:value-type="percentage" office:value="0.738421025455672" calcext:value-type="percentage">
            <text:p>74%</text:p>
          </table:table-cell>
          <table:table-cell table:style-name="ce6" table:formula="of:=[.I56]" office:value-type="percentage" office:value="0.775912389906243" calcext:value-type="percentage">
            <text:p>78%</text:p>
          </table:table-cell>
          <table:table-cell table:style-name="ce6" table:formula="of:=[.I69]" office:value-type="percentage" office:value="0.719369073326448" calcext:value-type="percentage">
            <text:p>72%</text:p>
          </table:table-cell>
          <table:table-cell table:style-name="ce9" table:formula="of:=[.I82]" office:value-type="percentage" office:value="0.758049699141059" calcext:value-type="percentage">
            <text:p>76%</text:p>
          </table:table-cell>
          <table:table-cell table:style-name="ce9" table:formula="of:=[.I95]" office:value-type="percentage" office:value="0.778029969149405" calcext:value-type="percentage">
            <text:p>78%</text:p>
          </table:table-cell>
          <table:table-cell table:style-name="ce9" table:formula="of:=[.I108]" office:value-type="percentage" office:value="0.784827108668369" calcext:value-type="percentage">
            <text:p>78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3954" calcext:value-type="float">
            <text:p>0.033954</text:p>
          </table:table-cell>
          <table:table-cell table:style-name="ce2" table:formula="of:=1/[.C5]" office:value-type="float" office:value="29.4516110031219" calcext:value-type="float">
            <text:p>29.4516110031219</text:p>
          </table:table-cell>
          <table:table-cell table:style-name="ce2" office:value-type="float" office:value="0.032518" calcext:value-type="float">
            <text:p>0.032518</text:p>
          </table:table-cell>
          <table:table-cell table:style-name="ce2" table:formula="of:=1/[.E5]" office:value-type="float" office:value="30.7521987822129" calcext:value-type="float">
            <text:p>30.7521987822129</text:p>
          </table:table-cell>
          <table:table-cell table:style-name="ce2" office:value-type="float" office:value="0.034033" calcext:value-type="float">
            <text:p>0.034033</text:p>
          </table:table-cell>
          <table:table-cell table:style-name="ce2" table:formula="of:=1/[.G5]" office:value-type="float" office:value="29.3832456733171" calcext:value-type="float">
            <text:p>29.3832456733171</text:p>
          </table:table-cell>
          <table:table-cell table:style-name="ce6" table:formula="of:=[.D5]/[.F5]" office:value-type="percentage" office:value="0.957707486599517" calcext:value-type="percentage">
            <text:p>96%</text:p>
          </table:table-cell>
          <table:table-cell table:style-name="ce7" table:formula="of:=[.D5]/[.H5]" office:value-type="percentage" office:value="1.00232667726925" calcext:value-type="percentage">
            <text:p>100.23%</text:p>
          </table:table-cell>
          <table:table-cell table:style-name="ce1" table:formula="of:=[.B5]" office:value-type="string" office:string-value="32MB" calcext:value-type="string">
            <text:p>32MB</text:p>
          </table:table-cell>
          <table:table-cell table:style-name="ce6" table:formula="of:=[.I5]" office:value-type="percentage" office:value="0.957707486599517" calcext:value-type="percentage">
            <text:p>96%</text:p>
          </table:table-cell>
          <table:table-cell table:style-name="ce6" table:formula="of:=[.I18]" office:value-type="percentage" office:value="0.907987548904817" calcext:value-type="percentage">
            <text:p>91%</text:p>
          </table:table-cell>
          <table:table-cell table:style-name="ce6" table:formula="of:=[.I31]" office:value-type="percentage" office:value="0.968522800077997" calcext:value-type="percentage">
            <text:p>97%</text:p>
          </table:table-cell>
          <table:table-cell table:style-name="ce6" table:formula="of:=[.I44]" office:value-type="percentage" office:value="0.948420322339631" calcext:value-type="percentage">
            <text:p>95%</text:p>
          </table:table-cell>
          <table:table-cell table:style-name="ce6" table:formula="of:=[.I57]" office:value-type="percentage" office:value="1.01510067114094" calcext:value-type="percentage">
            <text:p>102%</text:p>
          </table:table-cell>
          <table:table-cell table:style-name="ce6" table:formula="of:=[.I70]" office:value-type="percentage" office:value="0.944661319705681" calcext:value-type="percentage">
            <text:p>94%</text:p>
          </table:table-cell>
          <table:table-cell table:style-name="ce9" table:formula="of:=[.I83]" office:value-type="percentage" office:value="0.98386425632253" calcext:value-type="percentage">
            <text:p>98%</text:p>
          </table:table-cell>
          <table:table-cell table:style-name="ce9" table:formula="of:=[.I96]" office:value-type="percentage" office:value="1.02378759630719" calcext:value-type="percentage">
            <text:p>102%</text:p>
          </table:table-cell>
          <table:table-cell table:style-name="ce9" table:formula="of:=[.I109]" office:value-type="percentage" office:value="1.03743175935794" calcext:value-type="percentage">
            <text:p>104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33747" calcext:value-type="float">
            <text:p>0.033747</text:p>
          </table:table-cell>
          <table:table-cell table:style-name="ce2" table:formula="of:=1/[.C6]" office:value-type="float" office:value="29.6322636086171" calcext:value-type="float">
            <text:p>29.6322636086171</text:p>
          </table:table-cell>
          <table:table-cell table:style-name="ce2" office:value-type="float" office:value="0.045967" calcext:value-type="float">
            <text:p>0.045967</text:p>
          </table:table-cell>
          <table:table-cell table:style-name="ce2" table:formula="of:=1/[.E6]" office:value-type="float" office:value="21.7547370940022" calcext:value-type="float">
            <text:p>21.7547370940022</text:p>
          </table:table-cell>
          <table:table-cell table:style-name="ce2" office:value-type="float" office:value="0.048425" calcext:value-type="float">
            <text:p>0.048425</text:p>
          </table:table-cell>
          <table:table-cell table:style-name="ce2" table:formula="of:=1/[.G6]" office:value-type="float" office:value="20.6504904491482" calcext:value-type="float">
            <text:p>20.6504904491482</text:p>
          </table:table-cell>
          <table:table-cell table:style-name="ce6" table:formula="of:=[.D6]/[.F6]" office:value-type="percentage" office:value="1.3621062612973" calcext:value-type="percentage">
            <text:p>136%</text:p>
          </table:table-cell>
          <table:table-cell table:style-name="ce7" table:formula="of:=[.D6]/[.H6]" office:value-type="percentage" office:value="1.43494236524728" calcext:value-type="percentage">
            <text:p>143.49%</text:p>
          </table:table-cell>
          <table:table-cell table:style-name="ce1" table:formula="of:=[.B6]" office:value-type="string" office:string-value="64MB" calcext:value-type="string">
            <text:p>64MB</text:p>
          </table:table-cell>
          <table:table-cell table:style-name="ce6" table:formula="of:=[.I6]" office:value-type="percentage" office:value="1.3621062612973" calcext:value-type="percentage">
            <text:p>136%</text:p>
          </table:table-cell>
          <table:table-cell table:style-name="ce6" table:formula="of:=[.I19]" office:value-type="percentage" office:value="0.844319446885803" calcext:value-type="percentage">
            <text:p>84%</text:p>
          </table:table-cell>
          <table:table-cell table:style-name="ce6" table:formula="of:=[.I32]" office:value-type="percentage" office:value="0.865401530889151" calcext:value-type="percentage">
            <text:p>87%</text:p>
          </table:table-cell>
          <table:table-cell table:style-name="ce6" table:formula="of:=[.I45]" office:value-type="percentage" office:value="0.870449944955432" calcext:value-type="percentage">
            <text:p>87%</text:p>
          </table:table-cell>
          <table:table-cell table:style-name="ce6" table:formula="of:=[.I58]" office:value-type="percentage" office:value="0.932952191848821" calcext:value-type="percentage">
            <text:p>93%</text:p>
          </table:table-cell>
          <table:table-cell table:style-name="ce6" table:formula="of:=[.I71]" office:value-type="percentage" office:value="0.953367449360736" calcext:value-type="percentage">
            <text:p>95%</text:p>
          </table:table-cell>
          <table:table-cell table:style-name="ce9" table:formula="of:=[.I84]" office:value-type="percentage" office:value="1.00367421922841" calcext:value-type="percentage">
            <text:p>100%</text:p>
          </table:table-cell>
          <table:table-cell table:style-name="ce9" table:formula="of:=[.I97]" office:value-type="percentage" office:value="0.957252848783492" calcext:value-type="percentage">
            <text:p>96%</text:p>
          </table:table-cell>
          <table:table-cell table:style-name="ce9" table:formula="of:=[.I110]" office:value-type="percentage" office:value="0.955028679539926" calcext:value-type="percentage">
            <text:p>96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8594" calcext:value-type="float">
            <text:p>0.048594</text:p>
          </table:table-cell>
          <table:table-cell table:style-name="ce2" table:formula="of:=1/[.C7]" office:value-type="float" office:value="20.5786722640655" calcext:value-type="float">
            <text:p>20.5786722640655</text:p>
          </table:table-cell>
          <table:table-cell table:style-name="ce2" office:value-type="float" office:value="0.045691" calcext:value-type="float">
            <text:p>0.045691</text:p>
          </table:table-cell>
          <table:table-cell table:style-name="ce2" table:formula="of:=1/[.E7]" office:value-type="float" office:value="21.8861482567683" calcext:value-type="float">
            <text:p>21.8861482567683</text:p>
          </table:table-cell>
          <table:table-cell table:style-name="ce2" office:value-type="float" office:value="0.048268" calcext:value-type="float">
            <text:p>0.048268</text:p>
          </table:table-cell>
          <table:table-cell table:style-name="ce2" table:formula="of:=1/[.G7]" office:value-type="float" office:value="20.7176597331565" calcext:value-type="float">
            <text:p>20.7176597331565</text:p>
          </table:table-cell>
          <table:table-cell table:style-name="ce6" table:formula="of:=[.D7]/[.F7]" office:value-type="percentage" office:value="0.940260114417418" calcext:value-type="percentage">
            <text:p>94%</text:p>
          </table:table-cell>
          <table:table-cell table:style-name="ce7" table:formula="of:=[.D7]/[.H7]" office:value-type="percentage" office:value="0.993291352841915" calcext:value-type="percentage">
            <text:p>99.33%</text:p>
          </table:table-cell>
          <table:table-cell table:style-name="ce1" table:formula="of:=[.B7]" office:value-type="string" office:string-value="128MB" calcext:value-type="string">
            <text:p>128MB</text:p>
          </table:table-cell>
          <table:table-cell table:style-name="ce6" table:formula="of:=[.I7]" office:value-type="percentage" office:value="0.940260114417418" calcext:value-type="percentage">
            <text:p>94%</text:p>
          </table:table-cell>
          <table:table-cell table:style-name="ce6" table:formula="of:=[.I20]" office:value-type="percentage" office:value="0.95054227359088" calcext:value-type="percentage">
            <text:p>95%</text:p>
          </table:table-cell>
          <table:table-cell table:style-name="ce6" table:formula="of:=[.I33]" office:value-type="percentage" office:value="0.947043827091066" calcext:value-type="percentage">
            <text:p>95%</text:p>
          </table:table-cell>
          <table:table-cell table:style-name="ce6" table:formula="of:=[.I46]" office:value-type="percentage" office:value="0.948700569002729" calcext:value-type="percentage">
            <text:p>95%</text:p>
          </table:table-cell>
          <table:table-cell table:style-name="ce6" table:formula="of:=[.I59]" office:value-type="percentage" office:value="0.992855749968977" calcext:value-type="percentage">
            <text:p>99%</text:p>
          </table:table-cell>
          <table:table-cell table:style-name="ce6" table:formula="of:=[.I72]" office:value-type="percentage" office:value="0.929433442339935" calcext:value-type="percentage">
            <text:p>93%</text:p>
          </table:table-cell>
          <table:table-cell table:style-name="ce9" table:formula="of:=[.I85]" office:value-type="percentage" office:value="0.973791908071065" calcext:value-type="percentage">
            <text:p>97%</text:p>
          </table:table-cell>
          <table:table-cell table:style-name="ce9" table:formula="of:=[.I98]" office:value-type="percentage" office:value="1.01846789677503" calcext:value-type="percentage">
            <text:p>102%</text:p>
          </table:table-cell>
          <table:table-cell table:style-name="ce9" table:formula="of:=[.I111]" office:value-type="percentage" office:value="0.949071272991288" calcext:value-type="percentage">
            <text:p>95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832" calcext:value-type="float">
            <text:p>0.04832</text:p>
          </table:table-cell>
          <table:table-cell table:style-name="ce2" table:formula="of:=1/[.C8]" office:value-type="float" office:value="20.6953642384106" calcext:value-type="float">
            <text:p>20.6953642384106</text:p>
          </table:table-cell>
          <table:table-cell table:style-name="ce2" office:value-type="float" office:value="0.045995" calcext:value-type="float">
            <text:p>0.045995</text:p>
          </table:table-cell>
          <table:table-cell table:style-name="ce2" table:formula="of:=1/[.E8]" office:value-type="float" office:value="21.7414936406131" calcext:value-type="float">
            <text:p>21.7414936406131</text:p>
          </table:table-cell>
          <table:table-cell table:style-name="ce2" office:value-type="float" office:value="0.047845" calcext:value-type="float">
            <text:p>0.047845</text:p>
          </table:table-cell>
          <table:table-cell table:style-name="ce2" table:formula="of:=1/[.G8]" office:value-type="float" office:value="20.9008255826105" calcext:value-type="float">
            <text:p>20.9008255826105</text:p>
          </table:table-cell>
          <table:table-cell table:style-name="ce6" table:formula="of:=[.D8]/[.F8]" office:value-type="percentage" office:value="0.951883278145695" calcext:value-type="percentage">
            <text:p>95%</text:p>
          </table:table-cell>
          <table:table-cell table:style-name="ce7" table:formula="of:=[.D8]/[.H8]" office:value-type="percentage" office:value="0.990169701986755" calcext:value-type="percentage">
            <text:p>99.02%</text:p>
          </table:table-cell>
          <table:table-cell table:style-name="ce1" table:formula="of:=[.B8]" office:value-type="string" office:string-value="256MB" calcext:value-type="string">
            <text:p>256MB</text:p>
          </table:table-cell>
          <table:table-cell table:style-name="ce6" table:formula="of:=[.I8]" office:value-type="percentage" office:value="0.951883278145695" calcext:value-type="percentage">
            <text:p>95%</text:p>
          </table:table-cell>
          <table:table-cell table:style-name="ce6" table:formula="of:=[.I21]" office:value-type="percentage" office:value="0.951957399496752" calcext:value-type="percentage">
            <text:p>95%</text:p>
          </table:table-cell>
          <table:table-cell table:style-name="ce6" table:formula="of:=[.I34]" office:value-type="percentage" office:value="0.949234217407546" calcext:value-type="percentage">
            <text:p>95%</text:p>
          </table:table-cell>
          <table:table-cell table:style-name="ce6" table:formula="of:=[.I47]" office:value-type="percentage" office:value="0.963770588974907" calcext:value-type="percentage">
            <text:p>96%</text:p>
          </table:table-cell>
          <table:table-cell table:style-name="ce6" table:formula="of:=[.I60]" office:value-type="percentage" office:value="0.921452269384684" calcext:value-type="percentage">
            <text:p>92%</text:p>
          </table:table-cell>
          <table:table-cell table:style-name="ce6" table:formula="of:=[.I73]" office:value-type="percentage" office:value="0.957668366333355" calcext:value-type="percentage">
            <text:p>96%</text:p>
          </table:table-cell>
          <table:table-cell table:style-name="ce9" table:formula="of:=[.I86]" office:value-type="percentage" office:value="0.998306238687501" calcext:value-type="percentage">
            <text:p>100%</text:p>
          </table:table-cell>
          <table:table-cell table:style-name="ce9" table:formula="of:=[.I99]" office:value-type="percentage" office:value="0.957647794807632" calcext:value-type="percentage">
            <text:p>96%</text:p>
          </table:table-cell>
          <table:table-cell table:style-name="ce9" table:formula="of:=[.I112]" office:value-type="percentage" office:value="0.965357094231729" calcext:value-type="percentage">
            <text:p>97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812" calcext:value-type="float">
            <text:p>0.04812</text:p>
          </table:table-cell>
          <table:table-cell table:style-name="ce2" table:formula="of:=1/[.C9]" office:value-type="float" office:value="20.7813798836243" calcext:value-type="float">
            <text:p>20.7813798836243</text:p>
          </table:table-cell>
          <table:table-cell table:style-name="ce2" office:value-type="float" office:value="0.045725" calcext:value-type="float">
            <text:p>0.045725</text:p>
          </table:table-cell>
          <table:table-cell table:style-name="ce2" table:formula="of:=1/[.E9]" office:value-type="float" office:value="21.8698742482231" calcext:value-type="float">
            <text:p>21.8698742482231</text:p>
          </table:table-cell>
          <table:table-cell table:style-name="ce2" office:value-type="float" office:value="0.047107" calcext:value-type="float">
            <text:p>0.047107</text:p>
          </table:table-cell>
          <table:table-cell table:style-name="ce2" table:formula="of:=1/[.G9]" office:value-type="float" office:value="21.2282675610843" calcext:value-type="float">
            <text:p>21.2282675610843</text:p>
          </table:table-cell>
          <table:table-cell table:style-name="ce6" table:formula="of:=[.D9]/[.F9]" office:value-type="percentage" office:value="0.95022859517872" calcext:value-type="percentage">
            <text:p>95%</text:p>
          </table:table-cell>
          <table:table-cell table:style-name="ce7" table:formula="of:=[.D9]/[.H9]" office:value-type="percentage" office:value="0.978948462177888" calcext:value-type="percentage">
            <text:p>97.89%</text:p>
          </table:table-cell>
          <table:table-cell table:style-name="ce1" table:formula="of:=[.B9]" office:value-type="string" office:string-value="512MB" calcext:value-type="string">
            <text:p>512MB</text:p>
          </table:table-cell>
          <table:table-cell table:style-name="ce6" table:formula="of:=[.I9]" office:value-type="percentage" office:value="0.95022859517872" calcext:value-type="percentage">
            <text:p>95%</text:p>
          </table:table-cell>
          <table:table-cell table:style-name="ce6" table:formula="of:=[.I22]" office:value-type="percentage" office:value="0.957625084989801" calcext:value-type="percentage">
            <text:p>96%</text:p>
          </table:table-cell>
          <table:table-cell table:style-name="ce6" table:formula="of:=[.I35]" office:value-type="percentage" office:value="0.952614472258653" calcext:value-type="percentage">
            <text:p>95%</text:p>
          </table:table-cell>
          <table:table-cell table:style-name="ce6" table:formula="of:=[.I48]" office:value-type="percentage" office:value="0.953163293092493" calcext:value-type="percentage">
            <text:p>95%</text:p>
          </table:table-cell>
          <table:table-cell table:style-name="ce6" table:formula="of:=[.I61]" office:value-type="percentage" office:value="0.976163813789794" calcext:value-type="percentage">
            <text:p>98%</text:p>
          </table:table-cell>
          <table:table-cell table:style-name="ce6" table:formula="of:=[.I74]" office:value-type="percentage" office:value="0.925448477969949" calcext:value-type="percentage">
            <text:p>93%</text:p>
          </table:table-cell>
          <table:table-cell table:style-name="ce9" table:formula="of:=[.I87]" office:value-type="percentage" office:value="0.983151930818548" calcext:value-type="percentage">
            <text:p>98%</text:p>
          </table:table-cell>
          <table:table-cell table:style-name="ce9" table:formula="of:=[.I100]" office:value-type="percentage" office:value="0.966779671757176" calcext:value-type="percentage">
            <text:p>97%</text:p>
          </table:table-cell>
          <table:table-cell table:style-name="ce9" table:formula="of:=[.I113]" office:value-type="percentage" office:value="0.975733589820407" calcext:value-type="percentage">
            <text:p>98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7044" calcext:value-type="float">
            <text:p>0.047044</text:p>
          </table:table-cell>
          <table:table-cell table:style-name="ce2" table:formula="of:=1/[.C10]" office:value-type="float" office:value="21.2566958591956" calcext:value-type="float">
            <text:p>21.2566958591956</text:p>
          </table:table-cell>
          <table:table-cell table:style-name="ce2" office:value-type="float" office:value="0.044525" calcext:value-type="float">
            <text:p>0.044525</text:p>
          </table:table-cell>
          <table:table-cell table:style-name="ce2" table:formula="of:=1/[.E10]" office:value-type="float" office:value="22.4592925322852" calcext:value-type="float">
            <text:p>22.4592925322852</text:p>
          </table:table-cell>
          <table:table-cell table:style-name="ce2" office:value-type="float" office:value="0.044699" calcext:value-type="float">
            <text:p>0.044699</text:p>
          </table:table-cell>
          <table:table-cell table:style-name="ce2" table:formula="of:=1/[.G10]" office:value-type="float" office:value="22.3718651423969" calcext:value-type="float">
            <text:p>22.3718651423969</text:p>
          </table:table-cell>
          <table:table-cell table:style-name="ce6" table:formula="of:=[.D10]/[.F10]" office:value-type="percentage" office:value="0.946454383130686" calcext:value-type="percentage">
            <text:p>95%</text:p>
          </table:table-cell>
          <table:table-cell table:style-name="ce7" table:formula="of:=[.D10]/[.H10]" office:value-type="percentage" office:value="0.950153048210186" calcext:value-type="percentage">
            <text:p>95.02%</text:p>
          </table:table-cell>
          <table:table-cell table:style-name="ce1" table:formula="of:=[.B10]" office:value-type="string" office:string-value="1GB" calcext:value-type="string">
            <text:p>1GB</text:p>
          </table:table-cell>
          <table:table-cell table:style-name="ce6" table:formula="of:=[.I10]" office:value-type="percentage" office:value="0.946454383130686" calcext:value-type="percentage">
            <text:p>95%</text:p>
          </table:table-cell>
          <table:table-cell table:style-name="ce6" table:formula="of:=[.I23]" office:value-type="percentage" office:value="0.954885996792073" calcext:value-type="percentage">
            <text:p>95%</text:p>
          </table:table-cell>
          <table:table-cell table:style-name="ce6" table:formula="of:=[.I36]" office:value-type="percentage" office:value="0.947224994242727" calcext:value-type="percentage">
            <text:p>95%</text:p>
          </table:table-cell>
          <table:table-cell table:style-name="ce6" table:formula="of:=[.I49]" office:value-type="percentage" office:value="0.964741686460808" calcext:value-type="percentage">
            <text:p>96%</text:p>
          </table:table-cell>
          <table:table-cell table:style-name="ce6" table:formula="of:=[.I62]" office:value-type="percentage" office:value="0.948447193927435" calcext:value-type="percentage">
            <text:p>95%</text:p>
          </table:table-cell>
          <table:table-cell table:style-name="ce6" table:formula="of:=[.I75]" office:value-type="percentage" office:value="0.960974345685411" calcext:value-type="percentage">
            <text:p>96%</text:p>
          </table:table-cell>
          <table:table-cell table:style-name="ce9" table:formula="of:=[.I88]" office:value-type="percentage" office:value="1.00242122375566" calcext:value-type="percentage">
            <text:p>100%</text:p>
          </table:table-cell>
          <table:table-cell table:style-name="ce9" table:formula="of:=[.I101]" office:value-type="percentage" office:value="0.931533487821874" calcext:value-type="percentage">
            <text:p>93%</text:p>
          </table:table-cell>
          <table:table-cell table:style-name="ce9" table:formula="of:=[.I114]" office:value-type="percentage" office:value="0.989295802567025" calcext:value-type="percentage">
            <text:p>99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6158" calcext:value-type="float">
            <text:p>0.046158</text:p>
          </table:table-cell>
          <table:table-cell table:style-name="ce2" table:formula="of:=1/[.C11]" office:value-type="float" office:value="21.6647168421509" calcext:value-type="float">
            <text:p>21.6647168421509</text:p>
          </table:table-cell>
          <table:table-cell table:style-name="ce2" office:value-type="float" office:value="0.044161" calcext:value-type="float">
            <text:p>0.044161</text:p>
          </table:table-cell>
          <table:table-cell table:style-name="ce2" table:formula="of:=1/[.E11]" office:value-type="float" office:value="22.6444147551007" calcext:value-type="float">
            <text:p>22.6444147551007</text:p>
          </table:table-cell>
          <table:table-cell table:style-name="ce2" office:value-type="float" office:value="0.045356" calcext:value-type="float">
            <text:p>0.045356</text:p>
          </table:table-cell>
          <table:table-cell table:style-name="ce2" table:formula="of:=1/[.G11]" office:value-type="float" office:value="22.047799629597" calcext:value-type="float">
            <text:p>22.047799629597</text:p>
          </table:table-cell>
          <table:table-cell table:style-name="ce6" table:formula="of:=[.D11]/[.F11]" office:value-type="percentage" office:value="0.956735560466225" calcext:value-type="percentage">
            <text:p>96%</text:p>
          </table:table-cell>
          <table:table-cell table:style-name="ce7" table:formula="of:=[.D11]/[.H11]" office:value-type="percentage" office:value="0.982624897092595" calcext:value-type="percentage">
            <text:p>98.26%</text:p>
          </table:table-cell>
          <table:table-cell table:style-name="ce1" table:formula="of:=[.B11]" office:value-type="string" office:string-value="2GB" calcext:value-type="string">
            <text:p>2GB</text:p>
          </table:table-cell>
          <table:table-cell table:style-name="ce6" table:formula="of:=[.I11]" office:value-type="percentage" office:value="0.956735560466225" calcext:value-type="percentage">
            <text:p>96%</text:p>
          </table:table-cell>
          <table:table-cell table:style-name="ce6" table:formula="of:=[.I24]" office:value-type="percentage" office:value="0.95121245322804" calcext:value-type="percentage">
            <text:p>95%</text:p>
          </table:table-cell>
          <table:table-cell table:style-name="ce6" table:formula="of:=[.I37]" office:value-type="percentage" office:value="0.961784965558551" calcext:value-type="percentage">
            <text:p>96%</text:p>
          </table:table-cell>
          <table:table-cell table:style-name="ce6" table:formula="of:=[.I50]" office:value-type="percentage" office:value="0.958085549840335" calcext:value-type="percentage">
            <text:p>96%</text:p>
          </table:table-cell>
          <table:table-cell table:style-name="ce6" table:formula="of:=[.I63]" office:value-type="percentage" office:value="0.960512642881884" calcext:value-type="percentage">
            <text:p>96%</text:p>
          </table:table-cell>
          <table:table-cell table:style-name="ce6" table:formula="of:=[.I76]" office:value-type="percentage" office:value="0.986555872053994" calcext:value-type="percentage">
            <text:p>99%</text:p>
          </table:table-cell>
          <table:table-cell table:style-name="ce9" table:formula="of:=[.I89]" office:value-type="percentage" office:value="0.965512496344841" calcext:value-type="percentage">
            <text:p>97%</text:p>
          </table:table-cell>
          <table:table-cell table:style-name="ce9" table:formula="of:=[.I102]" office:value-type="percentage" office:value="0.962217425497381" calcext:value-type="percentage">
            <text:p>96%</text:p>
          </table:table-cell>
          <table:table-cell table:style-name="ce9" table:formula="of:=[.I115]" office:value-type="percentage" office:value="0.976973793194845" calcext:value-type="percentage">
            <text:p>98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429" calcext:value-type="float">
            <text:p>0.04429</text:p>
          </table:table-cell>
          <table:table-cell table:style-name="ce2" table:formula="of:=1/[.C12]" office:value-type="float" office:value="22.5784601490178" calcext:value-type="float">
            <text:p>22.5784601490178</text:p>
          </table:table-cell>
          <table:table-cell table:style-name="ce2" office:value-type="float" office:value="0.042772" calcext:value-type="float">
            <text:p>0.042772</text:p>
          </table:table-cell>
          <table:table-cell table:style-name="ce2" table:formula="of:=1/[.E12]" office:value-type="float" office:value="23.3797811652483" calcext:value-type="float">
            <text:p>23.3797811652483</text:p>
          </table:table-cell>
          <table:table-cell table:style-name="ce2" office:value-type="float" office:value="0.041812" calcext:value-type="float">
            <text:p>0.041812</text:p>
          </table:table-cell>
          <table:table-cell table:style-name="ce2" table:formula="of:=1/[.G12]" office:value-type="float" office:value="23.9165789725438" calcext:value-type="float">
            <text:p>23.9165789725438</text:p>
          </table:table-cell>
          <table:table-cell table:style-name="ce6" table:formula="of:=[.D12]/[.F12]" office:value-type="percentage" office:value="0.965725897493791" calcext:value-type="percentage">
            <text:p>97%</text:p>
          </table:table-cell>
          <table:table-cell table:style-name="ce7" table:formula="of:=[.D12]/[.H12]" office:value-type="percentage" office:value="0.944050575750734" calcext:value-type="percentage">
            <text:p>94.41%</text:p>
          </table:table-cell>
          <table:table-cell table:style-name="ce1" table:formula="of:=[.B12]" office:value-type="string" office:string-value="4GB" calcext:value-type="string">
            <text:p>4GB</text:p>
          </table:table-cell>
          <table:table-cell table:style-name="ce6" table:formula="of:=[.I12]" office:value-type="percentage" office:value="0.965725897493791" calcext:value-type="percentage">
            <text:p>97%</text:p>
          </table:table-cell>
          <table:table-cell table:style-name="ce6" table:formula="of:=[.I25]" office:value-type="percentage" office:value="0.940920211167861" calcext:value-type="percentage">
            <text:p>94%</text:p>
          </table:table-cell>
          <table:table-cell table:style-name="ce6" table:formula="of:=[.I38]" office:value-type="percentage" office:value="0.970610917731413" calcext:value-type="percentage">
            <text:p>97%</text:p>
          </table:table-cell>
          <table:table-cell table:style-name="ce6" table:formula="of:=[.I51]" office:value-type="percentage" office:value="0.947953169799299" calcext:value-type="percentage">
            <text:p>95%</text:p>
          </table:table-cell>
          <table:table-cell table:style-name="ce6" table:formula="of:=[.I64]" office:value-type="percentage" office:value="0.98593439943971" calcext:value-type="percentage">
            <text:p>99%</text:p>
          </table:table-cell>
          <table:table-cell table:style-name="ce6" table:formula="of:=[.I77]" office:value-type="percentage" office:value="0.966308538913638" calcext:value-type="percentage">
            <text:p>97%</text:p>
          </table:table-cell>
          <table:table-cell table:style-name="ce9" table:formula="of:=[.I90]" office:value-type="percentage" office:value="0.960895273334059" calcext:value-type="percentage">
            <text:p>96%</text:p>
          </table:table-cell>
          <table:table-cell table:style-name="ce9" table:formula="of:=[.I103]" office:value-type="percentage" office:value="0.972829047962179" calcext:value-type="percentage">
            <text:p>97%</text:p>
          </table:table-cell>
          <table:table-cell table:style-name="ce9" table:formula="of:=[.I116]" office:value-type="percentage" office:value="0.992807750298955" calcext:value-type="percentage">
            <text:p>99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2601" calcext:value-type="float">
            <text:p>0.042601</text:p>
          </table:table-cell>
          <table:table-cell table:style-name="ce2" table:formula="of:=1/[.C13]" office:value-type="float" office:value="23.473627379639" calcext:value-type="float">
            <text:p>23.473627379639</text:p>
          </table:table-cell>
          <table:table-cell table:style-name="ce2" office:value-type="float" office:value="0.04168" calcext:value-type="float">
            <text:p>0.04168</text:p>
          </table:table-cell>
          <table:table-cell table:style-name="ce2" table:formula="of:=1/[.E13]" office:value-type="float" office:value="23.9923224568138" calcext:value-type="float">
            <text:p>23.9923224568138</text:p>
          </table:table-cell>
          <table:table-cell table:style-name="ce2" office:value-type="float" office:value="0.042125" calcext:value-type="float">
            <text:p>0.042125</text:p>
          </table:table-cell>
          <table:table-cell table:style-name="ce2" table:formula="of:=1/[.G13]" office:value-type="float" office:value="23.7388724035608" calcext:value-type="float">
            <text:p>23.7388724035608</text:p>
          </table:table-cell>
          <table:table-cell table:style-name="ce6" table:formula="of:=[.D13]/[.F13]" office:value-type="percentage" office:value="0.978380789183352" calcext:value-type="percentage">
            <text:p>98%</text:p>
          </table:table-cell>
          <table:table-cell table:style-name="ce7" table:formula="of:=[.D13]/[.H13]" office:value-type="percentage" office:value="0.988826553367292" calcext:value-type="percentage">
            <text:p>98.88%</text:p>
          </table:table-cell>
          <table:table-cell table:style-name="ce1" table:formula="of:=[.B13]" office:value-type="string" office:string-value="8GB" calcext:value-type="string">
            <text:p>8GB</text:p>
          </table:table-cell>
          <table:table-cell table:style-name="ce6" table:formula="of:=[.I13]" office:value-type="percentage" office:value="0.978380789183352" calcext:value-type="percentage">
            <text:p>98%</text:p>
          </table:table-cell>
          <table:table-cell table:style-name="ce6" table:formula="of:=[.I26]" office:value-type="percentage" office:value="0.913173852202306" calcext:value-type="percentage">
            <text:p>91%</text:p>
          </table:table-cell>
          <table:table-cell table:style-name="ce6" table:formula="of:=[.I39]" office:value-type="percentage" office:value="0.933098440252653" calcext:value-type="percentage">
            <text:p>93%</text:p>
          </table:table-cell>
          <table:table-cell table:style-name="ce6" table:formula="of:=[.I52]" office:value-type="percentage" office:value="0.932215713158004" calcext:value-type="percentage">
            <text:p>93%</text:p>
          </table:table-cell>
          <table:table-cell table:style-name="ce6" table:formula="of:=[.I65]" office:value-type="percentage" office:value="0.989325398476841" calcext:value-type="percentage">
            <text:p>99%</text:p>
          </table:table-cell>
          <table:table-cell table:style-name="ce6" table:formula="of:=[.I78]" office:value-type="percentage" office:value="0.967044915388265" calcext:value-type="percentage">
            <text:p>97%</text:p>
          </table:table-cell>
          <table:table-cell table:style-name="ce9" table:formula="of:=[.I91]" office:value-type="percentage" office:value="0.933831936868545" calcext:value-type="percentage">
            <text:p>93%</text:p>
          </table:table-cell>
          <table:table-cell table:style-name="ce9" table:formula="of:=[.I104]" office:value-type="percentage" office:value="0.967202619400392" calcext:value-type="percentage">
            <text:p>97%</text:p>
          </table:table-cell>
          <table:table-cell table:style-name="ce9" table:formula="of:=[.I117]" office:value-type="percentage" office:value="0.980887704002594" calcext:value-type="percentage">
            <text:p>98%</text:p>
          </table:table-cell>
          <table:table-cell table:number-columns-repeated="100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77273" calcext:value-type="float">
            <text:p>0.077273</text:p>
          </table:table-cell>
          <table:table-cell table:style-name="ce2" table:formula="of:=1/[.C14]" office:value-type="float" office:value="12.941130796009" calcext:value-type="float">
            <text:p>12.941130796009</text:p>
          </table:table-cell>
          <table:table-cell table:style-name="ce2" office:value-type="float" office:value="0.077404" calcext:value-type="float">
            <text:p>0.077404</text:p>
          </table:table-cell>
          <table:table-cell table:style-name="ce2" table:formula="of:=1/[.E14]" office:value-type="float" office:value="12.9192289804144" calcext:value-type="float">
            <text:p>12.9192289804144</text:p>
          </table:table-cell>
          <table:table-cell table:style-name="ce2" office:value-type="float" office:value="0.07352" calcext:value-type="float">
            <text:p>0.07352</text:p>
          </table:table-cell>
          <table:table-cell table:style-name="ce2" table:formula="of:=1/[.G14]" office:value-type="float" office:value="13.6017410228509" calcext:value-type="float">
            <text:p>13.6017410228509</text:p>
          </table:table-cell>
          <table:table-cell table:style-name="ce6" table:formula="of:=[.D14]/[.F14]" office:value-type="percentage" office:value="1.00169528813428" calcext:value-type="percentage">
            <text:p>100%</text:p>
          </table:table-cell>
          <table:table-cell table:style-name="ce7" table:formula="of:=[.D14]/[.H14]" office:value-type="percentage" office:value="0.951431936122578" calcext:value-type="percentage">
            <text:p>95.14%</text:p>
          </table:table-cell>
          <table:table-cell table:style-name="ce1" table:formula="of:=[.B14]" office:value-type="string" office:string-value="16GB" calcext:value-type="string">
            <text:p>16GB</text:p>
          </table:table-cell>
          <table:table-cell table:style-name="ce6" table:formula="of:=[.I14]" office:value-type="percentage" office:value="1.00169528813428" calcext:value-type="percentage">
            <text:p>100%</text:p>
          </table:table-cell>
          <table:table-cell table:style-name="ce6" table:formula="of:=[.I27]" office:value-type="percentage" office:value="0.485220588235294" calcext:value-type="percentage">
            <text:p>49%</text:p>
          </table:table-cell>
          <table:table-cell table:style-name="ce6" table:formula="of:=[.I40]" office:value-type="percentage" office:value="0.488059218883525" calcext:value-type="percentage">
            <text:p>49%</text:p>
          </table:table-cell>
          <table:table-cell table:style-name="ce6" table:formula="of:=[.I53]" office:value-type="percentage" office:value="0.485580661767122" calcext:value-type="percentage">
            <text:p>49%</text:p>
          </table:table-cell>
          <table:table-cell table:style-name="ce6" table:formula="of:=[.I66]" office:value-type="percentage" office:value="0.955142279047742" calcext:value-type="percentage">
            <text:p>96%</text:p>
          </table:table-cell>
          <table:table-cell table:style-name="ce6" table:formula="of:=[.I79]" office:value-type="percentage" office:value="0.937621314590442" calcext:value-type="percentage">
            <text:p>94%</text:p>
          </table:table-cell>
          <table:table-cell table:style-name="ce9" table:formula="of:=[.I92]" office:value-type="percentage" office:value="0.969394357899617" calcext:value-type="percentage">
            <text:p>97%</text:p>
          </table:table-cell>
          <table:table-cell table:style-name="ce9" table:formula="of:=[.I105]" office:value-type="percentage" office:value="0.983386039048872" calcext:value-type="percentage">
            <text:p>98%</text:p>
          </table:table-cell>
          <table:table-cell table:style-name="ce9" table:formula="of:=[.I118]" office:value-type="percentage" office:value="0.990957736259749" calcext:value-type="percentage">
            <text:p>99%</text:p>
          </table:table-cell>
          <table:table-cell table:number-columns-repeated="100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3147" calcext:value-type="float">
            <text:p>0.023147</text:p>
          </table:table-cell>
          <table:table-cell table:style-name="ce2" table:formula="of:=1/[.C15]" office:value-type="float" office:value="43.2021428262842" calcext:value-type="float">
            <text:p>43.2021428262842</text:p>
          </table:table-cell>
          <table:table-cell table:style-name="ce2" office:value-type="float" office:value="0.017048" calcext:value-type="float">
            <text:p>0.017048</text:p>
          </table:table-cell>
          <table:table-cell table:style-name="ce2" table:formula="of:=1/[.E15]" office:value-type="float" office:value="58.6579070858752" calcext:value-type="float">
            <text:p>58.6579070858752</text:p>
          </table:table-cell>
          <table:table-cell table:style-name="ce2" office:value-type="float" office:value="0.022722" calcext:value-type="float">
            <text:p>0.022722</text:p>
          </table:table-cell>
          <table:table-cell table:style-name="ce2" table:formula="of:=1/[.G15]" office:value-type="float" office:value="44.0102103688056" calcext:value-type="float">
            <text:p>44.0102103688056</text:p>
          </table:table-cell>
          <table:table-cell table:style-name="ce6" table:formula="of:=[.D15]/[.F15]" office:value-type="percentage" office:value="0.736510130902493" calcext:value-type="percentage">
            <text:p>74%</text:p>
          </table:table-cell>
          <table:table-cell table:style-name="ce7" table:formula="of:=[.D15]/[.H15]" office:value-type="percentage" office:value="0.981639089298829" calcext:value-type="percentage">
            <text:p>98.16%</text:p>
          </table:table-cell>
          <table:table-cell table:number-columns-repeated="10"/>
          <table:table-cell table:style-name="ce9" table:formula="of:=AVERAGE([.L2:.T14])" office:value-type="percentage" office:value="0.9016584134" calcext:value-type="percentage">
            <text:p>90%</text:p>
          </table:table-cell>
          <table:table-cell table:number-columns-repeated="100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8215" calcext:value-type="float">
            <text:p>0.028215</text:p>
          </table:table-cell>
          <table:table-cell table:style-name="ce2" table:formula="of:=1/[.C16]" office:value-type="float" office:value="35.4421407052986" calcext:value-type="float">
            <text:p>35.4421407052986</text:p>
          </table:table-cell>
          <table:table-cell table:style-name="ce2" office:value-type="float" office:value="0.020479" calcext:value-type="float">
            <text:p>0.020479</text:p>
          </table:table-cell>
          <table:table-cell table:style-name="ce2" table:formula="of:=1/[.E16]" office:value-type="float" office:value="48.830509302212" calcext:value-type="float">
            <text:p>48.830509302212</text:p>
          </table:table-cell>
          <table:table-cell table:style-name="ce2" office:value-type="float" office:value="0.028056" calcext:value-type="float">
            <text:p>0.028056</text:p>
          </table:table-cell>
          <table:table-cell table:style-name="ce2" table:formula="of:=1/[.G16]" office:value-type="float" office:value="35.642999714856" calcext:value-type="float">
            <text:p>35.642999714856</text:p>
          </table:table-cell>
          <table:table-cell table:style-name="ce6" table:formula="of:=[.D16]/[.F16]" office:value-type="percentage" office:value="0.72581959950381" calcext:value-type="percentage">
            <text:p>73%</text:p>
          </table:table-cell>
          <table:table-cell table:style-name="ce7" table:formula="of:=[.D16]/[.H16]" office:value-type="percentage" office:value="0.994364699627858" calcext:value-type="percentage">
            <text:p>99.44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5505" calcext:value-type="float">
            <text:p>0.035505</text:p>
          </table:table-cell>
          <table:table-cell table:style-name="ce2" table:formula="of:=1/[.C17]" office:value-type="float" office:value="28.165047176454" calcext:value-type="float">
            <text:p>28.165047176454</text:p>
          </table:table-cell>
          <table:table-cell table:style-name="ce2" office:value-type="float" office:value="0.0254" calcext:value-type="float">
            <text:p>0.0254</text:p>
          </table:table-cell>
          <table:table-cell table:style-name="ce2" table:formula="of:=1/[.E17]" office:value-type="float" office:value="39.3700787401575" calcext:value-type="float">
            <text:p>39.3700787401575</text:p>
          </table:table-cell>
          <table:table-cell table:style-name="ce2" office:value-type="float" office:value="0.0354" calcext:value-type="float">
            <text:p>0.0354</text:p>
          </table:table-cell>
          <table:table-cell table:style-name="ce2" table:formula="of:=1/[.G17]" office:value-type="float" office:value="28.2485875706215" calcext:value-type="float">
            <text:p>28.2485875706215</text:p>
          </table:table-cell>
          <table:table-cell table:style-name="ce6" table:formula="of:=[.D17]/[.F17]" office:value-type="percentage" office:value="0.715392198281932" calcext:value-type="percentage">
            <text:p>72%</text:p>
          </table:table-cell>
          <table:table-cell table:style-name="ce7" table:formula="of:=[.D17]/[.H17]" office:value-type="percentage" office:value="0.997042670046472" calcext:value-type="percentage">
            <text:p>99.70%</text:p>
            <draw:frame table:end-cell-address="Sheet2.V53" table:end-x="58.17pt" table:end-y="11.23pt" draw:z-index="0" draw:name="Chart 1" draw:style-name="gr1" draw:text-style-name="P1" svg:width="929.96pt" svg:height="574.47pt" svg:x="26.25pt" svg:y="3.74pt">
              <draw:object draw:notify-on-update-of-ranges="Sheet2.K2:Sheet2.K14 Sheet2.L1:Sheet2.L1 Sheet2.L2:Sheet2.L14 Sheet2.M1:Sheet2.M1 Sheet2.M2:Sheet2.M14 Sheet2.N1:Sheet2.N1 Sheet2.N2:Sheet2.N14 Sheet2.O1:Sheet2.O1 Sheet2.O2:Sheet2.O14 Sheet2.P1:Sheet2.P1 Sheet2.P2:Sheet2.P14 Sheet2.Q1:Sheet2.Q1 Sheet2.Q2:Sheet2.Q14 Sheet2.R1:Sheet2.R1 Sheet2.R2:Sheet2.R14 Sheet2.S1:Sheet2.S1 Sheet2.S2:Sheet2.S14 Sheet2.T1:Sheet2.T1 Sheet2.T2:Sheet2.T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5017" calcext:value-type="float">
            <text:p>0.035017</text:p>
          </table:table-cell>
          <table:table-cell table:style-name="ce2" table:formula="of:=1/[.C18]" office:value-type="float" office:value="28.5575577576606" calcext:value-type="float">
            <text:p>28.5575577576606</text:p>
          </table:table-cell>
          <table:table-cell table:style-name="ce2" office:value-type="float" office:value="0.031795" calcext:value-type="float">
            <text:p>0.031795</text:p>
          </table:table-cell>
          <table:table-cell table:style-name="ce2" table:formula="of:=1/[.E18]" office:value-type="float" office:value="31.4514860827174" calcext:value-type="float">
            <text:p>31.4514860827174</text:p>
          </table:table-cell>
          <table:table-cell table:style-name="ce2" office:value-type="float" office:value="0.035196" calcext:value-type="float">
            <text:p>0.035196</text:p>
          </table:table-cell>
          <table:table-cell table:style-name="ce2" table:formula="of:=1/[.G18]" office:value-type="float" office:value="28.4123195817707" calcext:value-type="float">
            <text:p>28.4123195817707</text:p>
          </table:table-cell>
          <table:table-cell table:style-name="ce6" table:formula="of:=[.D18]/[.F18]" office:value-type="percentage" office:value="0.907987548904817" calcext:value-type="percentage">
            <text:p>91%</text:p>
          </table:table-cell>
          <table:table-cell table:style-name="ce7" table:formula="of:=[.D18]/[.H18]" office:value-type="percentage" office:value="1.00511180283862" calcext:value-type="percentage">
            <text:p>100.51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1201" calcext:value-type="float">
            <text:p>0.051201</text:p>
          </table:table-cell>
          <table:table-cell table:style-name="ce2" table:formula="of:=1/[.C19]" office:value-type="float" office:value="19.5308685377239" calcext:value-type="float">
            <text:p>19.5308685377239</text:p>
          </table:table-cell>
          <table:table-cell table:style-name="ce2" office:value-type="float" office:value="0.04323" calcext:value-type="float">
            <text:p>0.04323</text:p>
          </table:table-cell>
          <table:table-cell table:style-name="ce2" table:formula="of:=1/[.E19]" office:value-type="float" office:value="23.1320842007865" calcext:value-type="float">
            <text:p>23.1320842007865</text:p>
          </table:table-cell>
          <table:table-cell table:style-name="ce2" office:value-type="float" office:value="0.033888" calcext:value-type="float">
            <text:p>0.033888</text:p>
          </table:table-cell>
          <table:table-cell table:style-name="ce2" table:formula="of:=1/[.G19]" office:value-type="float" office:value="29.508970727101" calcext:value-type="float">
            <text:p>29.508970727101</text:p>
          </table:table-cell>
          <table:table-cell table:style-name="ce6" table:formula="of:=[.D19]/[.F19]" office:value-type="percentage" office:value="0.844319446885803" calcext:value-type="percentage">
            <text:p>84%</text:p>
          </table:table-cell>
          <table:table-cell table:style-name="ce7" table:formula="of:=[.D19]/[.H19]" office:value-type="percentage" office:value="0.661862073006387" calcext:value-type="percentage">
            <text:p>66.19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0528" calcext:value-type="float">
            <text:p>0.050528</text:p>
          </table:table-cell>
          <table:table-cell table:style-name="ce2" table:formula="of:=1/[.C20]" office:value-type="float" office:value="19.7910069664345" calcext:value-type="float">
            <text:p>19.7910069664345</text:p>
          </table:table-cell>
          <table:table-cell table:style-name="ce2" office:value-type="float" office:value="0.048029" calcext:value-type="float">
            <text:p>0.048029</text:p>
          </table:table-cell>
          <table:table-cell table:style-name="ce2" table:formula="of:=1/[.E20]" office:value-type="float" office:value="20.8207541277145" calcext:value-type="float">
            <text:p>20.8207541277145</text:p>
          </table:table-cell>
          <table:table-cell table:style-name="ce2" office:value-type="float" office:value="0.049745" calcext:value-type="float">
            <text:p>0.049745</text:p>
          </table:table-cell>
          <table:table-cell table:style-name="ce2" table:formula="of:=1/[.G20]" office:value-type="float" office:value="20.1025228666198" calcext:value-type="float">
            <text:p>20.1025228666198</text:p>
          </table:table-cell>
          <table:table-cell table:style-name="ce6" table:formula="of:=[.D20]/[.F20]" office:value-type="percentage" office:value="0.95054227359088" calcext:value-type="percentage">
            <text:p>95%</text:p>
          </table:table-cell>
          <table:table-cell table:style-name="ce7" table:formula="of:=[.D20]/[.H20]" office:value-type="percentage" office:value="0.984503641545282" calcext:value-type="percentage">
            <text:p>98.45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1267" calcext:value-type="float">
            <text:p>0.051267</text:p>
          </table:table-cell>
          <table:table-cell table:style-name="ce2" table:formula="of:=1/[.C21]" office:value-type="float" office:value="19.505724930267" calcext:value-type="float">
            <text:p>19.505724930267</text:p>
          </table:table-cell>
          <table:table-cell table:style-name="ce2" office:value-type="float" office:value="0.048804" calcext:value-type="float">
            <text:p>0.048804</text:p>
          </table:table-cell>
          <table:table-cell table:style-name="ce2" table:formula="of:=1/[.E21]" office:value-type="float" office:value="20.4901237603475" calcext:value-type="float">
            <text:p>20.4901237603475</text:p>
          </table:table-cell>
          <table:table-cell table:style-name="ce2" office:value-type="float" office:value="0.049902" calcext:value-type="float">
            <text:p>0.049902</text:p>
          </table:table-cell>
          <table:table-cell table:style-name="ce2" table:formula="of:=1/[.G21]" office:value-type="float" office:value="20.0392769828865" calcext:value-type="float">
            <text:p>20.0392769828865</text:p>
          </table:table-cell>
          <table:table-cell table:style-name="ce6" table:formula="of:=[.D21]/[.F21]" office:value-type="percentage" office:value="0.951957399496752" calcext:value-type="percentage">
            <text:p>95%</text:p>
          </table:table-cell>
          <table:table-cell table:style-name="ce7" table:formula="of:=[.D21]/[.H21]" office:value-type="percentage" office:value="0.973374685470185" calcext:value-type="percentage">
            <text:p>97.34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0006" calcext:value-type="float">
            <text:p>0.050006</text:p>
          </table:table-cell>
          <table:table-cell table:style-name="ce2" table:formula="of:=1/[.C22]" office:value-type="float" office:value="19.9976002879654" calcext:value-type="float">
            <text:p>19.9976002879654</text:p>
          </table:table-cell>
          <table:table-cell table:style-name="ce2" office:value-type="float" office:value="0.047887" calcext:value-type="float">
            <text:p>0.047887</text:p>
          </table:table-cell>
          <table:table-cell table:style-name="ce2" table:formula="of:=1/[.E22]" office:value-type="float" office:value="20.8824942051079" calcext:value-type="float">
            <text:p>20.8824942051079</text:p>
          </table:table-cell>
          <table:table-cell table:style-name="ce2" office:value-type="float" office:value="0.048553" calcext:value-type="float">
            <text:p>0.048553</text:p>
          </table:table-cell>
          <table:table-cell table:style-name="ce2" table:formula="of:=1/[.G22]" office:value-type="float" office:value="20.5960496776718" calcext:value-type="float">
            <text:p>20.5960496776718</text:p>
          </table:table-cell>
          <table:table-cell table:style-name="ce6" table:formula="of:=[.D22]/[.F22]" office:value-type="percentage" office:value="0.957625084989801" calcext:value-type="percentage">
            <text:p>96%</text:p>
          </table:table-cell>
          <table:table-cell table:style-name="ce7" table:formula="of:=[.D22]/[.H22]" office:value-type="percentage" office:value="0.970943486781586" calcext:value-type="percentage">
            <text:p>97.09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9253" calcext:value-type="float">
            <text:p>0.049253</text:p>
          </table:table-cell>
          <table:table-cell table:style-name="ce2" table:formula="of:=1/[.C23]" office:value-type="float" office:value="20.3033317767446" calcext:value-type="float">
            <text:p>20.3033317767446</text:p>
          </table:table-cell>
          <table:table-cell table:style-name="ce2" office:value-type="float" office:value="0.047031" calcext:value-type="float">
            <text:p>0.047031</text:p>
          </table:table-cell>
          <table:table-cell table:style-name="ce2" table:formula="of:=1/[.E23]" office:value-type="float" office:value="21.2625714953967" calcext:value-type="float">
            <text:p>21.2625714953967</text:p>
          </table:table-cell>
          <table:table-cell table:style-name="ce2" office:value-type="float" office:value="0.045963" calcext:value-type="float">
            <text:p>0.045963</text:p>
          </table:table-cell>
          <table:table-cell table:style-name="ce2" table:formula="of:=1/[.G23]" office:value-type="float" office:value="21.756630333094" calcext:value-type="float">
            <text:p>21.756630333094</text:p>
          </table:table-cell>
          <table:table-cell table:style-name="ce6" table:formula="of:=[.D23]/[.F23]" office:value-type="percentage" office:value="0.954885996792073" calcext:value-type="percentage">
            <text:p>95%</text:p>
          </table:table-cell>
          <table:table-cell table:style-name="ce7" table:formula="of:=[.D23]/[.H23]" office:value-type="percentage" office:value="0.93320203845451" calcext:value-type="percentage">
            <text:p>93.32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8373" calcext:value-type="float">
            <text:p>0.048373</text:p>
          </table:table-cell>
          <table:table-cell table:style-name="ce2" table:formula="of:=1/[.C24]" office:value-type="float" office:value="20.6726893101524" calcext:value-type="float">
            <text:p>20.6726893101524</text:p>
          </table:table-cell>
          <table:table-cell table:style-name="ce2" office:value-type="float" office:value="0.046013" calcext:value-type="float">
            <text:p>0.046013</text:p>
          </table:table-cell>
          <table:table-cell table:style-name="ce2" table:formula="of:=1/[.E24]" office:value-type="float" office:value="21.7329885032491" calcext:value-type="float">
            <text:p>21.7329885032491</text:p>
          </table:table-cell>
          <table:table-cell table:style-name="ce2" office:value-type="float" office:value="0.046866" calcext:value-type="float">
            <text:p>0.046866</text:p>
          </table:table-cell>
          <table:table-cell table:style-name="ce2" table:formula="of:=1/[.G24]" office:value-type="float" office:value="21.3374301199164" calcext:value-type="float">
            <text:p>21.3374301199164</text:p>
          </table:table-cell>
          <table:table-cell table:style-name="ce6" table:formula="of:=[.D24]/[.F24]" office:value-type="percentage" office:value="0.95121245322804" calcext:value-type="percentage">
            <text:p>95%</text:p>
          </table:table-cell>
          <table:table-cell table:style-name="ce7" table:formula="of:=[.D24]/[.H24]" office:value-type="percentage" office:value="0.9688462572096" calcext:value-type="percentage">
            <text:p>96.88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6598" calcext:value-type="float">
            <text:p>0.046598</text:p>
          </table:table-cell>
          <table:table-cell table:style-name="ce2" table:formula="of:=1/[.C25]" office:value-type="float" office:value="21.4601485042277" calcext:value-type="float">
            <text:p>21.4601485042277</text:p>
          </table:table-cell>
          <table:table-cell table:style-name="ce2" office:value-type="float" office:value="0.043845" calcext:value-type="float">
            <text:p>0.043845</text:p>
          </table:table-cell>
          <table:table-cell table:style-name="ce2" table:formula="of:=1/[.E25]" office:value-type="float" office:value="22.8076177443266" calcext:value-type="float">
            <text:p>22.8076177443266</text:p>
          </table:table-cell>
          <table:table-cell table:style-name="ce2" office:value-type="float" office:value="0.044963" calcext:value-type="float">
            <text:p>0.044963</text:p>
          </table:table-cell>
          <table:table-cell table:style-name="ce2" table:formula="of:=1/[.G25]" office:value-type="float" office:value="22.2405088628428" calcext:value-type="float">
            <text:p>22.2405088628428</text:p>
          </table:table-cell>
          <table:table-cell table:style-name="ce6" table:formula="of:=[.D25]/[.F25]" office:value-type="percentage" office:value="0.940920211167861" calcext:value-type="percentage">
            <text:p>94%</text:p>
          </table:table-cell>
          <table:table-cell table:style-name="ce7" table:formula="of:=[.D25]/[.H25]" office:value-type="percentage" office:value="0.964912657195588" calcext:value-type="percentage">
            <text:p>96.49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5021" calcext:value-type="float">
            <text:p>0.045021</text:p>
          </table:table-cell>
          <table:table-cell table:style-name="ce2" table:formula="of:=1/[.C26]" office:value-type="float" office:value="22.2118566891006" calcext:value-type="float">
            <text:p>22.2118566891006</text:p>
          </table:table-cell>
          <table:table-cell table:style-name="ce2" office:value-type="float" office:value="0.041112" calcext:value-type="float">
            <text:p>0.041112</text:p>
          </table:table-cell>
          <table:table-cell table:style-name="ce2" table:formula="of:=1/[.E26]" office:value-type="float" office:value="24.3237984043588" calcext:value-type="float">
            <text:p>24.3237984043588</text:p>
          </table:table-cell>
          <table:table-cell table:style-name="ce2" office:value-type="float" office:value="0.041161" calcext:value-type="float">
            <text:p>0.041161</text:p>
          </table:table-cell>
          <table:table-cell table:style-name="ce2" table:formula="of:=1/[.G26]" office:value-type="float" office:value="24.2948422049999" calcext:value-type="float">
            <text:p>24.2948422049999</text:p>
          </table:table-cell>
          <table:table-cell table:style-name="ce6" table:formula="of:=[.D26]/[.F26]" office:value-type="percentage" office:value="0.913173852202306" calcext:value-type="percentage">
            <text:p>91%</text:p>
          </table:table-cell>
          <table:table-cell table:style-name="ce7" table:formula="of:=[.D26]/[.H26]" office:value-type="percentage" office:value="0.914262233180071" calcext:value-type="percentage">
            <text:p>91.43%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816" calcext:value-type="float">
            <text:p>0.0816</text:p>
          </table:table-cell>
          <table:table-cell table:style-name="ce2" table:formula="of:=1/[.C27]" office:value-type="float" office:value="12.2549019607843" calcext:value-type="float">
            <text:p>12.2549019607843</text:p>
          </table:table-cell>
          <table:table-cell table:style-name="ce2" office:value-type="float" office:value="0.039594" calcext:value-type="float">
            <text:p>0.039594</text:p>
          </table:table-cell>
          <table:table-cell table:style-name="ce2" table:formula="of:=1/[.E27]" office:value-type="float" office:value="25.2563519725211" calcext:value-type="float">
            <text:p>25.2563519725211</text:p>
          </table:table-cell>
          <table:table-cell table:style-name="ce2" office:value-type="float" office:value="0.040498" calcext:value-type="float">
            <text:p>0.040498</text:p>
          </table:table-cell>
          <table:table-cell table:style-name="ce2" table:formula="of:=1/[.G27]" office:value-type="float" office:value="24.6925774112302" calcext:value-type="float">
            <text:p>24.6925774112302</text:p>
          </table:table-cell>
          <table:table-cell table:style-name="ce6" table:formula="of:=[.D27]/[.F27]" office:value-type="percentage" office:value="0.485220588235294" calcext:value-type="percentage">
            <text:p>49%</text:p>
          </table:table-cell>
          <table:table-cell table:style-name="ce7" table:formula="of:=[.D27]/[.H27]" office:value-type="percentage" office:value="0.496299019607843" calcext:value-type="percentage">
            <text:p>49.63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3904" calcext:value-type="float">
            <text:p>0.023904</text:p>
          </table:table-cell>
          <table:table-cell table:style-name="ce2" table:formula="of:=1/[.C28]" office:value-type="float" office:value="41.8340026773762" calcext:value-type="float">
            <text:p>41.8340026773762</text:p>
          </table:table-cell>
          <table:table-cell table:style-name="ce2" office:value-type="float" office:value="0.018082" calcext:value-type="float">
            <text:p>0.018082</text:p>
          </table:table-cell>
          <table:table-cell table:style-name="ce2" table:formula="of:=1/[.E28]" office:value-type="float" office:value="55.3036168565424" calcext:value-type="float">
            <text:p>55.3036168565424</text:p>
          </table:table-cell>
          <table:table-cell table:style-name="ce2" office:value-type="float" office:value="0.023862" calcext:value-type="float">
            <text:p>0.023862</text:p>
          </table:table-cell>
          <table:table-cell table:style-name="ce2" table:formula="of:=1/[.G28]" office:value-type="float" office:value="41.9076355712011" calcext:value-type="float">
            <text:p>41.9076355712011</text:p>
          </table:table-cell>
          <table:table-cell table:style-name="ce6" table:formula="of:=[.D28]/[.F28]" office:value-type="percentage" office:value="0.756442436412316" calcext:value-type="percentage">
            <text:p>76%</text:p>
          </table:table-cell>
          <table:table-cell table:style-name="ce7" table:formula="of:=[.D28]/[.H28]" office:value-type="percentage" office:value="0.99824297188755" calcext:value-type="percentage">
            <text:p>99.82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9396" calcext:value-type="float">
            <text:p>0.029396</text:p>
          </table:table-cell>
          <table:table-cell table:style-name="ce2" table:formula="of:=1/[.C29]" office:value-type="float" office:value="34.0182337733025" calcext:value-type="float">
            <text:p>34.0182337733025</text:p>
          </table:table-cell>
          <table:table-cell table:style-name="ce2" office:value-type="float" office:value="0.021776" calcext:value-type="float">
            <text:p>0.021776</text:p>
          </table:table-cell>
          <table:table-cell table:style-name="ce2" table:formula="of:=1/[.E29]" office:value-type="float" office:value="45.9221160911095" calcext:value-type="float">
            <text:p>45.9221160911095</text:p>
          </table:table-cell>
          <table:table-cell table:style-name="ce2" office:value-type="float" office:value="0.02916" calcext:value-type="float">
            <text:p>0.02916</text:p>
          </table:table-cell>
          <table:table-cell table:style-name="ce2" table:formula="of:=1/[.G29]" office:value-type="float" office:value="34.2935528120713" calcext:value-type="float">
            <text:p>34.2935528120713</text:p>
          </table:table-cell>
          <table:table-cell table:style-name="ce6" table:formula="of:=[.D29]/[.F29]" office:value-type="percentage" office:value="0.740781058647435" calcext:value-type="percentage">
            <text:p>74%</text:p>
          </table:table-cell>
          <table:table-cell table:style-name="ce7" table:formula="of:=[.D29]/[.H29]" office:value-type="percentage" office:value="0.991971696829501" calcext:value-type="percentage">
            <text:p>99.20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7321" calcext:value-type="float">
            <text:p>0.037321</text:p>
          </table:table-cell>
          <table:table-cell table:style-name="ce2" table:formula="of:=1/[.C30]" office:value-type="float" office:value="26.7945660620026" calcext:value-type="float">
            <text:p>26.7945660620026</text:p>
          </table:table-cell>
          <table:table-cell table:style-name="ce2" office:value-type="float" office:value="0.026805" calcext:value-type="float">
            <text:p>0.026805</text:p>
          </table:table-cell>
          <table:table-cell table:style-name="ce2" table:formula="of:=1/[.E30]" office:value-type="float" office:value="37.3064726730088" calcext:value-type="float">
            <text:p>37.3064726730088</text:p>
          </table:table-cell>
          <table:table-cell table:style-name="ce2" office:value-type="float" office:value="0.036679" calcext:value-type="float">
            <text:p>0.036679</text:p>
          </table:table-cell>
          <table:table-cell table:style-name="ce2" table:formula="of:=1/[.G30]" office:value-type="float" office:value="27.2635568036206" calcext:value-type="float">
            <text:p>27.2635568036206</text:p>
          </table:table-cell>
          <table:table-cell table:style-name="ce6" table:formula="of:=[.D30]/[.F30]" office:value-type="percentage" office:value="0.71822834329198" calcext:value-type="percentage">
            <text:p>72%</text:p>
          </table:table-cell>
          <table:table-cell table:style-name="ce7" table:formula="of:=[.D30]/[.H30]" office:value-type="percentage" office:value="0.982797888588194" calcext:value-type="percentage">
            <text:p>98.28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5899" calcext:value-type="float">
            <text:p>0.035899</text:p>
          </table:table-cell>
          <table:table-cell table:style-name="ce2" table:formula="of:=1/[.C31]" office:value-type="float" office:value="27.8559291345163" calcext:value-type="float">
            <text:p>27.8559291345163</text:p>
          </table:table-cell>
          <table:table-cell table:style-name="ce2" office:value-type="float" office:value="0.034769" calcext:value-type="float">
            <text:p>0.034769</text:p>
          </table:table-cell>
          <table:table-cell table:style-name="ce2" table:formula="of:=1/[.E31]" office:value-type="float" office:value="28.7612528401737" calcext:value-type="float">
            <text:p>28.7612528401737</text:p>
          </table:table-cell>
          <table:table-cell table:style-name="ce2" office:value-type="float" office:value="0.036527" calcext:value-type="float">
            <text:p>0.036527</text:p>
          </table:table-cell>
          <table:table-cell table:style-name="ce2" table:formula="of:=1/[.G31]" office:value-type="float" office:value="27.3770087880198" calcext:value-type="float">
            <text:p>27.3770087880198</text:p>
          </table:table-cell>
          <table:table-cell table:style-name="ce6" table:formula="of:=[.D31]/[.F31]" office:value-type="percentage" office:value="0.968522800077997" calcext:value-type="percentage">
            <text:p>97%</text:p>
          </table:table-cell>
          <table:table-cell table:style-name="ce7" table:formula="of:=[.D31]/[.H31]" office:value-type="percentage" office:value="1.01749352349648" calcext:value-type="percentage">
            <text:p>101.75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3433" calcext:value-type="float">
            <text:p>0.053433</text:p>
          </table:table-cell>
          <table:table-cell table:style-name="ce2" table:formula="of:=1/[.C32]" office:value-type="float" office:value="18.7150262946119" calcext:value-type="float">
            <text:p>18.7150262946119</text:p>
          </table:table-cell>
          <table:table-cell table:style-name="ce2" office:value-type="float" office:value="0.046241" calcext:value-type="float">
            <text:p>0.046241</text:p>
          </table:table-cell>
          <table:table-cell table:style-name="ce2" table:formula="of:=1/[.E32]" office:value-type="float" office:value="21.6258298912221" calcext:value-type="float">
            <text:p>21.6258298912221</text:p>
          </table:table-cell>
          <table:table-cell table:style-name="ce2" office:value-type="float" office:value="0.035509" calcext:value-type="float">
            <text:p>0.035509</text:p>
          </table:table-cell>
          <table:table-cell table:style-name="ce2" table:formula="of:=1/[.G32]" office:value-type="float" office:value="28.1618744543637" calcext:value-type="float">
            <text:p>28.1618744543637</text:p>
          </table:table-cell>
          <table:table-cell table:style-name="ce6" table:formula="of:=[.D32]/[.F32]" office:value-type="percentage" office:value="0.865401530889151" calcext:value-type="percentage">
            <text:p>87%</text:p>
          </table:table-cell>
          <table:table-cell table:style-name="ce7" table:formula="of:=[.D32]/[.H32]" office:value-type="percentage" office:value="0.664551868695376" calcext:value-type="percentage">
            <text:p>66.46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3346" calcext:value-type="float">
            <text:p>0.053346</text:p>
          </table:table-cell>
          <table:table-cell table:style-name="ce2" table:formula="of:=1/[.C33]" office:value-type="float" office:value="18.7455479323661" calcext:value-type="float">
            <text:p>18.7455479323661</text:p>
          </table:table-cell>
          <table:table-cell table:style-name="ce2" office:value-type="float" office:value="0.050521" calcext:value-type="float">
            <text:p>0.050521</text:p>
          </table:table-cell>
          <table:table-cell table:style-name="ce2" table:formula="of:=1/[.E33]" office:value-type="float" office:value="19.7937491340235" calcext:value-type="float">
            <text:p>19.7937491340235</text:p>
          </table:table-cell>
          <table:table-cell table:style-name="ce2" office:value-type="float" office:value="0.052169" calcext:value-type="float">
            <text:p>0.052169</text:p>
          </table:table-cell>
          <table:table-cell table:style-name="ce2" table:formula="of:=1/[.G33]" office:value-type="float" office:value="19.1684716977515" calcext:value-type="float">
            <text:p>19.1684716977515</text:p>
          </table:table-cell>
          <table:table-cell table:style-name="ce6" table:formula="of:=[.D33]/[.F33]" office:value-type="percentage" office:value="0.947043827091066" calcext:value-type="percentage">
            <text:p>95%</text:p>
          </table:table-cell>
          <table:table-cell table:style-name="ce7" table:formula="of:=[.D33]/[.H33]" office:value-type="percentage" office:value="0.977936490083605" calcext:value-type="percentage">
            <text:p>97.79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354" calcext:value-type="float">
            <text:p>0.05354</text:p>
          </table:table-cell>
          <table:table-cell table:style-name="ce2" table:formula="of:=1/[.C34]" office:value-type="float" office:value="18.677624206201" calcext:value-type="float">
            <text:p>18.677624206201</text:p>
          </table:table-cell>
          <table:table-cell table:style-name="ce2" office:value-type="float" office:value="0.050822" calcext:value-type="float">
            <text:p>0.050822</text:p>
          </table:table-cell>
          <table:table-cell table:style-name="ce2" table:formula="of:=1/[.E34]" office:value-type="float" office:value="19.676518043367" calcext:value-type="float">
            <text:p>19.676518043367</text:p>
          </table:table-cell>
          <table:table-cell table:style-name="ce2" office:value-type="float" office:value="0.052883" calcext:value-type="float">
            <text:p>0.052883</text:p>
          </table:table-cell>
          <table:table-cell table:style-name="ce2" table:formula="of:=1/[.G34]" office:value-type="float" office:value="18.909668513511" calcext:value-type="float">
            <text:p>18.909668513511</text:p>
          </table:table-cell>
          <table:table-cell table:style-name="ce6" table:formula="of:=[.D34]/[.F34]" office:value-type="percentage" office:value="0.949234217407546" calcext:value-type="percentage">
            <text:p>95%</text:p>
          </table:table-cell>
          <table:table-cell table:style-name="ce7" table:formula="of:=[.D34]/[.H34]" office:value-type="percentage" office:value="0.987728800896526" calcext:value-type="percentage">
            <text:p>98.77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2611" calcext:value-type="float">
            <text:p>0.052611</text:p>
          </table:table-cell>
          <table:table-cell table:style-name="ce2" table:formula="of:=1/[.C35]" office:value-type="float" office:value="19.0074319058752" calcext:value-type="float">
            <text:p>19.0074319058752</text:p>
          </table:table-cell>
          <table:table-cell table:style-name="ce2" office:value-type="float" office:value="0.050118" calcext:value-type="float">
            <text:p>0.050118</text:p>
          </table:table-cell>
          <table:table-cell table:style-name="ce2" table:formula="of:=1/[.E35]" office:value-type="float" office:value="19.9529111297338" calcext:value-type="float">
            <text:p>19.9529111297338</text:p>
          </table:table-cell>
          <table:table-cell table:style-name="ce2" office:value-type="float" office:value="0.049849" calcext:value-type="float">
            <text:p>0.049849</text:p>
          </table:table-cell>
          <table:table-cell table:style-name="ce2" table:formula="of:=1/[.G35]" office:value-type="float" office:value="20.0605829605408" calcext:value-type="float">
            <text:p>20.0605829605408</text:p>
          </table:table-cell>
          <table:table-cell table:style-name="ce6" table:formula="of:=[.D35]/[.F35]" office:value-type="percentage" office:value="0.952614472258653" calcext:value-type="percentage">
            <text:p>95%</text:p>
          </table:table-cell>
          <table:table-cell table:style-name="ce7" table:formula="of:=[.D35]/[.H35]" office:value-type="percentage" office:value="0.947501473075973" calcext:value-type="percentage">
            <text:p>94.75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2108" calcext:value-type="float">
            <text:p>0.052108</text:p>
          </table:table-cell>
          <table:table-cell table:style-name="ce2" table:formula="of:=1/[.C36]" office:value-type="float" office:value="19.190911184463" calcext:value-type="float">
            <text:p>19.190911184463</text:p>
          </table:table-cell>
          <table:table-cell table:style-name="ce2" office:value-type="float" office:value="0.049358" calcext:value-type="float">
            <text:p>0.049358</text:p>
          </table:table-cell>
          <table:table-cell table:style-name="ce2" table:formula="of:=1/[.E36]" office:value-type="float" office:value="20.2601402001702" calcext:value-type="float">
            <text:p>20.2601402001702</text:p>
          </table:table-cell>
          <table:table-cell table:style-name="ce2" office:value-type="float" office:value="0.0504" calcext:value-type="float">
            <text:p>0.0504</text:p>
          </table:table-cell>
          <table:table-cell table:style-name="ce2" table:formula="of:=1/[.G36]" office:value-type="float" office:value="19.8412698412698" calcext:value-type="float">
            <text:p>19.8412698412698</text:p>
          </table:table-cell>
          <table:table-cell table:style-name="ce6" table:formula="of:=[.D36]/[.F36]" office:value-type="percentage" office:value="0.947224994242727" calcext:value-type="percentage">
            <text:p>95%</text:p>
          </table:table-cell>
          <table:table-cell table:style-name="ce7" table:formula="of:=[.D36]/[.H36]" office:value-type="percentage" office:value="0.967221923696937" calcext:value-type="percentage">
            <text:p>96.72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0085" calcext:value-type="float">
            <text:p>0.050085</text:p>
          </table:table-cell>
          <table:table-cell table:style-name="ce2" table:formula="of:=1/[.C37]" office:value-type="float" office:value="19.9660577019068" calcext:value-type="float">
            <text:p>19.9660577019068</text:p>
          </table:table-cell>
          <table:table-cell table:style-name="ce2" office:value-type="float" office:value="0.048171" calcext:value-type="float">
            <text:p>0.048171</text:p>
          </table:table-cell>
          <table:table-cell table:style-name="ce2" table:formula="of:=1/[.E37]" office:value-type="float" office:value="20.7593780490336" calcext:value-type="float">
            <text:p>20.7593780490336</text:p>
          </table:table-cell>
          <table:table-cell table:style-name="ce2" office:value-type="float" office:value="0.048749" calcext:value-type="float">
            <text:p>0.048749</text:p>
          </table:table-cell>
          <table:table-cell table:style-name="ce2" table:formula="of:=1/[.G37]" office:value-type="float" office:value="20.5132412972574" calcext:value-type="float">
            <text:p>20.5132412972574</text:p>
          </table:table-cell>
          <table:table-cell table:style-name="ce6" table:formula="of:=[.D37]/[.F37]" office:value-type="percentage" office:value="0.961784965558551" calcext:value-type="percentage">
            <text:p>96%</text:p>
          </table:table-cell>
          <table:table-cell table:style-name="ce7" table:formula="of:=[.D37]/[.H37]" office:value-type="percentage" office:value="0.973325346910253" calcext:value-type="percentage">
            <text:p>97.33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7977" calcext:value-type="float">
            <text:p>0.047977</text:p>
          </table:table-cell>
          <table:table-cell table:style-name="ce2" table:formula="of:=1/[.C38]" office:value-type="float" office:value="20.8433207578631" calcext:value-type="float">
            <text:p>20.8433207578631</text:p>
          </table:table-cell>
          <table:table-cell table:style-name="ce2" office:value-type="float" office:value="0.046567" calcext:value-type="float">
            <text:p>0.046567</text:p>
          </table:table-cell>
          <table:table-cell table:style-name="ce2" table:formula="of:=1/[.E38]" office:value-type="float" office:value="21.4744346855069" calcext:value-type="float">
            <text:p>21.4744346855069</text:p>
          </table:table-cell>
          <table:table-cell table:style-name="ce2" office:value-type="float" office:value="0.047125" calcext:value-type="float">
            <text:p>0.047125</text:p>
          </table:table-cell>
          <table:table-cell table:style-name="ce2" table:formula="of:=1/[.G38]" office:value-type="float" office:value="21.2201591511936" calcext:value-type="float">
            <text:p>21.2201591511936</text:p>
          </table:table-cell>
          <table:table-cell table:style-name="ce6" table:formula="of:=[.D38]/[.F38]" office:value-type="percentage" office:value="0.970610917731413" calcext:value-type="percentage">
            <text:p>97%</text:p>
          </table:table-cell>
          <table:table-cell table:style-name="ce7" table:formula="of:=[.D38]/[.H38]" office:value-type="percentage" office:value="0.9822414907143" calcext:value-type="percentage">
            <text:p>98.22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6546" calcext:value-type="float">
            <text:p>0.046546</text:p>
          </table:table-cell>
          <table:table-cell table:style-name="ce2" table:formula="of:=1/[.C39]" office:value-type="float" office:value="21.4841232329309" calcext:value-type="float">
            <text:p>21.4841232329309</text:p>
          </table:table-cell>
          <table:table-cell table:style-name="ce2" office:value-type="float" office:value="0.043432" calcext:value-type="float">
            <text:p>0.043432</text:p>
          </table:table-cell>
          <table:table-cell table:style-name="ce2" table:formula="of:=1/[.E39]" office:value-type="float" office:value="23.0244980659422" calcext:value-type="float">
            <text:p>23.0244980659422</text:p>
          </table:table-cell>
          <table:table-cell table:style-name="ce2" office:value-type="float" office:value="0.043994" calcext:value-type="float">
            <text:p>0.043994</text:p>
          </table:table-cell>
          <table:table-cell table:style-name="ce2" table:formula="of:=1/[.G39]" office:value-type="float" office:value="22.7303723234987" calcext:value-type="float">
            <text:p>22.7303723234987</text:p>
          </table:table-cell>
          <table:table-cell table:style-name="ce6" table:formula="of:=[.D39]/[.F39]" office:value-type="percentage" office:value="0.933098440252653" calcext:value-type="percentage">
            <text:p>93%</text:p>
          </table:table-cell>
          <table:table-cell table:style-name="ce7" table:formula="of:=[.D39]/[.H39]" office:value-type="percentage" office:value="0.94517251750956" calcext:value-type="percentage">
            <text:p>94.52%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86594" calcext:value-type="float">
            <text:p>0.086594</text:p>
          </table:table-cell>
          <table:table-cell table:style-name="ce2" table:formula="of:=1/[.C40]" office:value-type="float" office:value="11.5481442132249" calcext:value-type="float">
            <text:p>11.5481442132249</text:p>
          </table:table-cell>
          <table:table-cell table:style-name="ce2" office:value-type="float" office:value="0.042263" calcext:value-type="float">
            <text:p>0.042263</text:p>
          </table:table-cell>
          <table:table-cell table:style-name="ce2" table:formula="of:=1/[.E40]" office:value-type="float" office:value="23.6613586352128" calcext:value-type="float">
            <text:p>23.6613586352128</text:p>
          </table:table-cell>
          <table:table-cell table:style-name="ce2" office:value-type="float" office:value="0.042766" calcext:value-type="float">
            <text:p>0.042766</text:p>
          </table:table-cell>
          <table:table-cell table:style-name="ce2" table:formula="of:=1/[.G40]" office:value-type="float" office:value="23.3830613103868" calcext:value-type="float">
            <text:p>23.3830613103868</text:p>
          </table:table-cell>
          <table:table-cell table:style-name="ce6" table:formula="of:=[.D40]/[.F40]" office:value-type="percentage" office:value="0.488059218883525" calcext:value-type="percentage">
            <text:p>49%</text:p>
          </table:table-cell>
          <table:table-cell table:style-name="ce7" table:formula="of:=[.D40]/[.H40]" office:value-type="percentage" office:value="0.493867935422778" calcext:value-type="percentage">
            <text:p>49.39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437" calcext:value-type="float">
            <text:p>0.02437</text:p>
          </table:table-cell>
          <table:table-cell table:style-name="ce2" table:formula="of:=1/[.C41]" office:value-type="float" office:value="41.0340582683627" calcext:value-type="float">
            <text:p>41.0340582683627</text:p>
          </table:table-cell>
          <table:table-cell table:style-name="ce2" office:value-type="float" office:value="0.019545" calcext:value-type="float">
            <text:p>0.019545</text:p>
          </table:table-cell>
          <table:table-cell table:style-name="ce2" table:formula="of:=1/[.E41]" office:value-type="float" office:value="51.1639805576874" calcext:value-type="float">
            <text:p>51.1639805576874</text:p>
          </table:table-cell>
          <table:table-cell table:style-name="ce2" office:value-type="float" office:value="0.02427" calcext:value-type="float">
            <text:p>0.02427</text:p>
          </table:table-cell>
          <table:table-cell table:style-name="ce2" table:formula="of:=1/[.G41]" office:value-type="float" office:value="41.2031314379893" calcext:value-type="float">
            <text:p>41.2031314379893</text:p>
          </table:table-cell>
          <table:table-cell table:style-name="ce6" table:formula="of:=[.D41]/[.F41]" office:value-type="percentage" office:value="0.80201066885515" calcext:value-type="percentage">
            <text:p>80%</text:p>
          </table:table-cell>
          <table:table-cell table:style-name="ce7" table:formula="of:=[.D41]/[.H41]" office:value-type="percentage" office:value="0.995896594173164" calcext:value-type="percentage">
            <text:p>99.59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1124" calcext:value-type="float">
            <text:p>0.031124</text:p>
          </table:table-cell>
          <table:table-cell table:style-name="ce2" table:formula="of:=1/[.C42]" office:value-type="float" office:value="32.1295463308058" calcext:value-type="float">
            <text:p>32.1295463308058</text:p>
          </table:table-cell>
          <table:table-cell table:style-name="ce2" office:value-type="float" office:value="0.023498" calcext:value-type="float">
            <text:p>0.023498</text:p>
          </table:table-cell>
          <table:table-cell table:style-name="ce2" table:formula="of:=1/[.E42]" office:value-type="float" office:value="42.5568133458167" calcext:value-type="float">
            <text:p>42.5568133458167</text:p>
          </table:table-cell>
          <table:table-cell table:style-name="ce2" office:value-type="float" office:value="0.030193" calcext:value-type="float">
            <text:p>0.030193</text:p>
          </table:table-cell>
          <table:table-cell table:style-name="ce2" table:formula="of:=1/[.G42]" office:value-type="float" office:value="33.1202596628358" calcext:value-type="float">
            <text:p>33.1202596628358</text:p>
          </table:table-cell>
          <table:table-cell table:style-name="ce6" table:formula="of:=[.D42]/[.F42]" office:value-type="percentage" office:value="0.754980079681275" calcext:value-type="percentage">
            <text:p>75%</text:p>
          </table:table-cell>
          <table:table-cell table:style-name="ce7" table:formula="of:=[.D42]/[.H42]" office:value-type="percentage" office:value="0.97008739236602" calcext:value-type="percentage">
            <text:p>97.01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8734" calcext:value-type="float">
            <text:p>0.038734</text:p>
          </table:table-cell>
          <table:table-cell table:style-name="ce2" table:formula="of:=1/[.C43]" office:value-type="float" office:value="25.8171115815563" calcext:value-type="float">
            <text:p>25.8171115815563</text:p>
          </table:table-cell>
          <table:table-cell table:style-name="ce2" office:value-type="float" office:value="0.028602" calcext:value-type="float">
            <text:p>0.028602</text:p>
          </table:table-cell>
          <table:table-cell table:style-name="ce2" table:formula="of:=1/[.E43]" office:value-type="float" office:value="34.9625900286693" calcext:value-type="float">
            <text:p>34.9625900286693</text:p>
          </table:table-cell>
          <table:table-cell table:style-name="ce2" office:value-type="float" office:value="0.038102" calcext:value-type="float">
            <text:p>0.038102</text:p>
          </table:table-cell>
          <table:table-cell table:style-name="ce2" table:formula="of:=1/[.G43]" office:value-type="float" office:value="26.2453414518923" calcext:value-type="float">
            <text:p>26.2453414518923</text:p>
          </table:table-cell>
          <table:table-cell table:style-name="ce6" table:formula="of:=[.D43]/[.F43]" office:value-type="percentage" office:value="0.738421025455672" calcext:value-type="percentage">
            <text:p>74%</text:p>
          </table:table-cell>
          <table:table-cell table:style-name="ce7" table:formula="of:=[.D43]/[.H43]" office:value-type="percentage" office:value="0.983683585480457" calcext:value-type="percentage">
            <text:p>98.37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7476" calcext:value-type="float">
            <text:p>0.037476</text:p>
          </table:table-cell>
          <table:table-cell table:style-name="ce2" table:formula="of:=1/[.C44]" office:value-type="float" office:value="26.683744262995" calcext:value-type="float">
            <text:p>26.683744262995</text:p>
          </table:table-cell>
          <table:table-cell table:style-name="ce2" office:value-type="float" office:value="0.035543" calcext:value-type="float">
            <text:p>0.035543</text:p>
          </table:table-cell>
          <table:table-cell table:style-name="ce2" table:formula="of:=1/[.E44]" office:value-type="float" office:value="28.1349351489745" calcext:value-type="float">
            <text:p>28.1349351489745</text:p>
          </table:table-cell>
          <table:table-cell table:style-name="ce2" office:value-type="float" office:value="0.038135" calcext:value-type="float">
            <text:p>0.038135</text:p>
          </table:table-cell>
          <table:table-cell table:style-name="ce2" table:formula="of:=1/[.G44]" office:value-type="float" office:value="26.222630129802" calcext:value-type="float">
            <text:p>26.222630129802</text:p>
          </table:table-cell>
          <table:table-cell table:style-name="ce6" table:formula="of:=[.D44]/[.F44]" office:value-type="percentage" office:value="0.948420322339631" calcext:value-type="percentage">
            <text:p>95%</text:p>
          </table:table-cell>
          <table:table-cell table:style-name="ce7" table:formula="of:=[.D44]/[.H44]" office:value-type="percentage" office:value="1.01758458746931" calcext:value-type="percentage">
            <text:p>101.76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6318" calcext:value-type="float">
            <text:p>0.056318</text:p>
          </table:table-cell>
          <table:table-cell table:style-name="ce2" table:formula="of:=1/[.C45]" office:value-type="float" office:value="17.7563123690472" calcext:value-type="float">
            <text:p>17.7563123690472</text:p>
          </table:table-cell>
          <table:table-cell table:style-name="ce2" office:value-type="float" office:value="0.049022" calcext:value-type="float">
            <text:p>0.049022</text:p>
          </table:table-cell>
          <table:table-cell table:style-name="ce2" table:formula="of:=1/[.E45]" office:value-type="float" office:value="20.399004528579" calcext:value-type="float">
            <text:p>20.399004528579</text:p>
          </table:table-cell>
          <table:table-cell table:style-name="ce2" office:value-type="float" office:value="0.037574" calcext:value-type="float">
            <text:p>0.037574</text:p>
          </table:table-cell>
          <table:table-cell table:style-name="ce2" table:formula="of:=1/[.G45]" office:value-type="float" office:value="26.6141480811199" calcext:value-type="float">
            <text:p>26.6141480811199</text:p>
          </table:table-cell>
          <table:table-cell table:style-name="ce6" table:formula="of:=[.D45]/[.F45]" office:value-type="percentage" office:value="0.870449944955432" calcext:value-type="percentage">
            <text:p>87%</text:p>
          </table:table-cell>
          <table:table-cell table:style-name="ce7" table:formula="of:=[.D45]/[.H45]" office:value-type="percentage" office:value="0.667175680954579" calcext:value-type="percentage">
            <text:p>66.72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6063" calcext:value-type="float">
            <text:p>0.056063</text:p>
          </table:table-cell>
          <table:table-cell table:style-name="ce2" table:formula="of:=1/[.C46]" office:value-type="float" office:value="17.8370761464781" calcext:value-type="float">
            <text:p>17.8370761464781</text:p>
          </table:table-cell>
          <table:table-cell table:style-name="ce2" office:value-type="float" office:value="0.053187" calcext:value-type="float">
            <text:p>0.053187</text:p>
          </table:table-cell>
          <table:table-cell table:style-name="ce2" table:formula="of:=1/[.E46]" office:value-type="float" office:value="18.8015868539305" calcext:value-type="float">
            <text:p>18.8015868539305</text:p>
          </table:table-cell>
          <table:table-cell table:style-name="ce2" office:value-type="float" office:value="0.055098" calcext:value-type="float">
            <text:p>0.055098</text:p>
          </table:table-cell>
          <table:table-cell table:style-name="ce2" table:formula="of:=1/[.G46]" office:value-type="float" office:value="18.1494791099495" calcext:value-type="float">
            <text:p>18.1494791099495</text:p>
          </table:table-cell>
          <table:table-cell table:style-name="ce6" table:formula="of:=[.D46]/[.F46]" office:value-type="percentage" office:value="0.948700569002729" calcext:value-type="percentage">
            <text:p>95%</text:p>
          </table:table-cell>
          <table:table-cell table:style-name="ce7" table:formula="of:=[.D46]/[.H46]" office:value-type="percentage" office:value="0.982787221518649" calcext:value-type="percentage">
            <text:p>98.28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5673" calcext:value-type="float">
            <text:p>0.055673</text:p>
          </table:table-cell>
          <table:table-cell table:style-name="ce2" table:formula="of:=1/[.C47]" office:value-type="float" office:value="17.9620282722325" calcext:value-type="float">
            <text:p>17.9620282722325</text:p>
          </table:table-cell>
          <table:table-cell table:style-name="ce2" office:value-type="float" office:value="0.053656" calcext:value-type="float">
            <text:p>0.053656</text:p>
          </table:table-cell>
          <table:table-cell table:style-name="ce2" table:formula="of:=1/[.E47]" office:value-type="float" office:value="18.637244669748" calcext:value-type="float">
            <text:p>18.637244669748</text:p>
          </table:table-cell>
          <table:table-cell table:style-name="ce2" office:value-type="float" office:value="0.054872" calcext:value-type="float">
            <text:p>0.054872</text:p>
          </table:table-cell>
          <table:table-cell table:style-name="ce2" table:formula="of:=1/[.G47]" office:value-type="float" office:value="18.2242309374544" calcext:value-type="float">
            <text:p>18.2242309374544</text:p>
          </table:table-cell>
          <table:table-cell table:style-name="ce6" table:formula="of:=[.D47]/[.F47]" office:value-type="percentage" office:value="0.963770588974907" calcext:value-type="percentage">
            <text:p>96%</text:p>
          </table:table-cell>
          <table:table-cell table:style-name="ce7" table:formula="of:=[.D47]/[.H47]" office:value-type="percentage" office:value="0.985612415353942" calcext:value-type="percentage">
            <text:p>98.56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5085" calcext:value-type="float">
            <text:p>0.055085</text:p>
          </table:table-cell>
          <table:table-cell table:style-name="ce2" table:formula="of:=1/[.C48]" office:value-type="float" office:value="18.1537623672506" calcext:value-type="float">
            <text:p>18.1537623672506</text:p>
          </table:table-cell>
          <table:table-cell table:style-name="ce2" office:value-type="float" office:value="0.052505" calcext:value-type="float">
            <text:p>0.052505</text:p>
          </table:table-cell>
          <table:table-cell table:style-name="ce2" table:formula="of:=1/[.E48]" office:value-type="float" office:value="19.0458051614132" calcext:value-type="float">
            <text:p>19.0458051614132</text:p>
          </table:table-cell>
          <table:table-cell table:style-name="ce2" office:value-type="float" office:value="0.054205" calcext:value-type="float">
            <text:p>0.054205</text:p>
          </table:table-cell>
          <table:table-cell table:style-name="ce2" table:formula="of:=1/[.G48]" office:value-type="float" office:value="18.4484826123051" calcext:value-type="float">
            <text:p>18.4484826123051</text:p>
          </table:table-cell>
          <table:table-cell table:style-name="ce6" table:formula="of:=[.D48]/[.F48]" office:value-type="percentage" office:value="0.953163293092493" calcext:value-type="percentage">
            <text:p>95%</text:p>
          </table:table-cell>
          <table:table-cell table:style-name="ce7" table:formula="of:=[.D48]/[.H48]" office:value-type="percentage" office:value="0.984024689116819" calcext:value-type="percentage">
            <text:p>98.40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3888" calcext:value-type="float">
            <text:p>0.053888</text:p>
          </table:table-cell>
          <table:table-cell table:style-name="ce2" table:formula="of:=1/[.C49]" office:value-type="float" office:value="18.5570071258907" calcext:value-type="float">
            <text:p>18.5570071258907</text:p>
          </table:table-cell>
          <table:table-cell table:style-name="ce2" office:value-type="float" office:value="0.051988" calcext:value-type="float">
            <text:p>0.051988</text:p>
          </table:table-cell>
          <table:table-cell table:style-name="ce2" table:formula="of:=1/[.E49]" office:value-type="float" office:value="19.2352081249519" calcext:value-type="float">
            <text:p>19.2352081249519</text:p>
          </table:table-cell>
          <table:table-cell table:style-name="ce2" office:value-type="float" office:value="0.052905" calcext:value-type="float">
            <text:p>0.052905</text:p>
          </table:table-cell>
          <table:table-cell table:style-name="ce2" table:formula="of:=1/[.G49]" office:value-type="float" office:value="18.9018051223892" calcext:value-type="float">
            <text:p>18.9018051223892</text:p>
          </table:table-cell>
          <table:table-cell table:style-name="ce6" table:formula="of:=[.D49]/[.F49]" office:value-type="percentage" office:value="0.964741686460808" calcext:value-type="percentage">
            <text:p>96%</text:p>
          </table:table-cell>
          <table:table-cell table:style-name="ce7" table:formula="of:=[.D49]/[.H49]" office:value-type="percentage" office:value="0.98175846199525" calcext:value-type="percentage">
            <text:p>98.18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2297" calcext:value-type="float">
            <text:p>0.052297</text:p>
          </table:table-cell>
          <table:table-cell table:style-name="ce2" table:formula="of:=1/[.C50]" office:value-type="float" office:value="19.1215557297742" calcext:value-type="float">
            <text:p>19.1215557297742</text:p>
          </table:table-cell>
          <table:table-cell table:style-name="ce2" office:value-type="float" office:value="0.050105" calcext:value-type="float">
            <text:p>0.050105</text:p>
          </table:table-cell>
          <table:table-cell table:style-name="ce2" table:formula="of:=1/[.E50]" office:value-type="float" office:value="19.9580880151681" calcext:value-type="float">
            <text:p>19.9580880151681</text:p>
          </table:table-cell>
          <table:table-cell table:style-name="ce2" office:value-type="float" office:value="0.051039" calcext:value-type="float">
            <text:p>0.051039</text:p>
          </table:table-cell>
          <table:table-cell table:style-name="ce2" table:formula="of:=1/[.G50]" office:value-type="float" office:value="19.5928603616842" calcext:value-type="float">
            <text:p>19.5928603616842</text:p>
          </table:table-cell>
          <table:table-cell table:style-name="ce6" table:formula="of:=[.D50]/[.F50]" office:value-type="percentage" office:value="0.958085549840335" calcext:value-type="percentage">
            <text:p>96%</text:p>
          </table:table-cell>
          <table:table-cell table:style-name="ce7" table:formula="of:=[.D50]/[.H50]" office:value-type="percentage" office:value="0.975945082891944" calcext:value-type="percentage">
            <text:p>97.59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0224" calcext:value-type="float">
            <text:p>0.050224</text:p>
          </table:table-cell>
          <table:table-cell table:style-name="ce2" table:formula="of:=1/[.C51]" office:value-type="float" office:value="19.9107996177126" calcext:value-type="float">
            <text:p>19.9107996177126</text:p>
          </table:table-cell>
          <table:table-cell table:style-name="ce2" office:value-type="float" office:value="0.04761" calcext:value-type="float">
            <text:p>0.04761</text:p>
          </table:table-cell>
          <table:table-cell table:style-name="ce2" table:formula="of:=1/[.E51]" office:value-type="float" office:value="21.0039907582441" calcext:value-type="float">
            <text:p>21.0039907582441</text:p>
          </table:table-cell>
          <table:table-cell table:style-name="ce2" office:value-type="float" office:value="0.047937" calcext:value-type="float">
            <text:p>0.047937</text:p>
          </table:table-cell>
          <table:table-cell table:style-name="ce2" table:formula="of:=1/[.G51]" office:value-type="float" office:value="20.860713019171" calcext:value-type="float">
            <text:p>20.860713019171</text:p>
          </table:table-cell>
          <table:table-cell table:style-name="ce6" table:formula="of:=[.D51]/[.F51]" office:value-type="percentage" office:value="0.947953169799299" calcext:value-type="percentage">
            <text:p>95%</text:p>
          </table:table-cell>
          <table:table-cell table:style-name="ce7" table:formula="of:=[.D51]/[.H51]" office:value-type="percentage" office:value="0.954464001274291" calcext:value-type="percentage">
            <text:p>95.45%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8138" calcext:value-type="float">
            <text:p>0.048138</text:p>
          </table:table-cell>
          <table:table-cell table:style-name="ce2" table:formula="of:=1/[.C52]" office:value-type="float" office:value="20.7736092068636" calcext:value-type="float">
            <text:p>20.7736092068636</text:p>
          </table:table-cell>
          <table:table-cell table:style-name="ce2" office:value-type="float" office:value="0.044875" calcext:value-type="float">
            <text:p>0.044875</text:p>
          </table:table-cell>
          <table:table-cell table:style-name="ce2" table:formula="of:=1/[.E52]" office:value-type="float" office:value="22.2841225626741" calcext:value-type="float">
            <text:p>22.2841225626741</text:p>
          </table:table-cell>
          <table:table-cell table:style-name="ce2" office:value-type="float" office:value="0.045788" calcext:value-type="float">
            <text:p>0.045788</text:p>
          </table:table-cell>
          <table:table-cell table:style-name="ce2" table:formula="of:=1/[.G52]" office:value-type="float" office:value="21.8397833493492" calcext:value-type="float">
            <text:p>21.8397833493492</text:p>
          </table:table-cell>
          <table:table-cell table:style-name="ce6" table:formula="of:=[.D52]/[.F52]" office:value-type="percentage" office:value="0.932215713158004" calcext:value-type="percentage">
            <text:p>93%</text:p>
          </table:table-cell>
          <table:table-cell table:style-name="ce7" table:formula="of:=[.D52]/[.H52]" office:value-type="percentage" office:value="0.95118201836387" calcext:value-type="percentage">
            <text:p>95.12%</text:p>
          </table:table-cell>
          <table:table-cell table:style-name="ce1" office:value-type="string" calcext:value-type="string">
            <text:p>work_mem</text:p>
          </table:table-cell>
          <table:table-cell table:style-name="ce8" office:value-type="string" calcext:value-type="string">
            <text:p>64 byte tup</text:p>
          </table:table-cell>
          <table:table-cell table:style-name="ce8" office:value-type="string" calcext:value-type="string">
            <text:p>72 byte tup</text:p>
          </table:table-cell>
          <table:table-cell table:style-name="ce8" office:value-type="string" calcext:value-type="string">
            <text:p>80 byte tup</text:p>
          </table:table-cell>
          <table:table-cell table:style-name="ce8" office:value-type="string" calcext:value-type="string">
            <text:p>88 byte tup</text:p>
          </table:table-cell>
          <table:table-cell table:style-name="ce8" office:value-type="string" calcext:value-type="string">
            <text:p>96 byte tup</text:p>
          </table:table-cell>
          <table:table-cell table:style-name="ce8" office:value-type="string" calcext:value-type="string">
            <text:p>104 byte tup</text:p>
          </table:table-cell>
          <table:table-cell table:style-name="ce8" office:value-type="string" calcext:value-type="string">
            <text:p>112 byte tup</text:p>
          </table:table-cell>
          <table:table-cell table:style-name="ce8" office:value-type="string" calcext:value-type="string">
            <text:p>120 byte tup</text:p>
          </table:table-cell>
          <table:table-cell table:style-name="ce8" office:value-type="string" calcext:value-type="string">
            <text:p>128 byte tup</text:p>
          </table:table-cell>
          <table:table-cell table:number-columns-repeated="100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1301" calcext:value-type="float">
            <text:p>0.091301</text:p>
          </table:table-cell>
          <table:table-cell table:style-name="ce2" table:formula="of:=1/[.C53]" office:value-type="float" office:value="10.9527825544079" calcext:value-type="float">
            <text:p>10.9527825544079</text:p>
          </table:table-cell>
          <table:table-cell table:style-name="ce2" office:value-type="float" office:value="0.044334" calcext:value-type="float">
            <text:p>0.044334</text:p>
          </table:table-cell>
          <table:table-cell table:style-name="ce2" table:formula="of:=1/[.E53]" office:value-type="float" office:value="22.5560517886949" calcext:value-type="float">
            <text:p>22.5560517886949</text:p>
          </table:table-cell>
          <table:table-cell table:style-name="ce2" office:value-type="float" office:value="0.044284" calcext:value-type="float">
            <text:p>0.044284</text:p>
          </table:table-cell>
          <table:table-cell table:style-name="ce2" table:formula="of:=1/[.G53]" office:value-type="float" office:value="22.5815192846175" calcext:value-type="float">
            <text:p>22.5815192846175</text:p>
          </table:table-cell>
          <table:table-cell table:style-name="ce6" table:formula="of:=[.D53]/[.F53]" office:value-type="percentage" office:value="0.485580661767122" calcext:value-type="percentage">
            <text:p>49%</text:p>
          </table:table-cell>
          <table:table-cell table:style-name="ce7" table:formula="of:=[.D53]/[.H53]" office:value-type="percentage" office:value="0.485033022639402" calcext:value-type="percentage">
            <text:p>48.50%</text:p>
          </table:table-cell>
          <table:table-cell table:style-name="ce1" table:formula="of:=[.B2]" office:value-type="string" office:string-value="4MB" calcext:value-type="string">
            <text:p>4MB</text:p>
          </table:table-cell>
          <table:table-cell table:style-name="ce6" table:formula="of:=[.J2]" office:value-type="percentage" office:value="0.980358513568429" calcext:value-type="percentage">
            <text:p>98%</text:p>
          </table:table-cell>
          <table:table-cell table:style-name="ce6" table:formula="of:=[.J15]" office:value-type="percentage" office:value="0.981639089298829" calcext:value-type="percentage">
            <text:p>98%</text:p>
          </table:table-cell>
          <table:table-cell table:style-name="ce6" table:formula="of:=[.J28]" office:value-type="percentage" office:value="0.99824297188755" calcext:value-type="percentage">
            <text:p>100%</text:p>
          </table:table-cell>
          <table:table-cell table:style-name="ce6" table:formula="of:=[.J41]" office:value-type="percentage" office:value="0.995896594173164" calcext:value-type="percentage">
            <text:p>100%</text:p>
          </table:table-cell>
          <table:table-cell table:style-name="ce6" table:formula="of:=[.J54]" office:value-type="percentage" office:value="0.967015072332046" calcext:value-type="percentage">
            <text:p>97%</text:p>
          </table:table-cell>
          <table:table-cell table:style-name="ce6" table:formula="of:=[.J67]" office:value-type="percentage" office:value="0.993698872429803" calcext:value-type="percentage">
            <text:p>99%</text:p>
          </table:table-cell>
          <table:table-cell table:style-name="ce5" table:formula="of:=[.J80]" office:value-type="percentage" office:value="0.801432459533018" calcext:value-type="percentage">
            <text:p>80.14%</text:p>
          </table:table-cell>
          <table:table-cell table:style-name="ce5" table:formula="of:=[.J93]" office:value-type="percentage" office:value="0.996923858441045" calcext:value-type="percentage">
            <text:p>99.69%</text:p>
          </table:table-cell>
          <table:table-cell table:style-name="ce5" table:formula="of:=[.J106]" office:value-type="percentage" office:value="1.03780799861994" calcext:value-type="percentage">
            <text:p>103.78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6406" calcext:value-type="float">
            <text:p>0.026406</text:p>
          </table:table-cell>
          <table:table-cell table:style-name="ce2" table:formula="of:=1/[.C54]" office:value-type="float" office:value="37.8701810194653" calcext:value-type="float">
            <text:p>37.8701810194653</text:p>
          </table:table-cell>
          <table:table-cell table:style-name="ce2" office:value-type="float" office:value="0.020142" calcext:value-type="float">
            <text:p>0.020142</text:p>
          </table:table-cell>
          <table:table-cell table:style-name="ce2" table:formula="of:=1/[.E54]" office:value-type="float" office:value="49.6475027306127" calcext:value-type="float">
            <text:p>49.6475027306127</text:p>
          </table:table-cell>
          <table:table-cell table:style-name="ce2" office:value-type="float" office:value="0.025535" calcext:value-type="float">
            <text:p>0.025535</text:p>
          </table:table-cell>
          <table:table-cell table:style-name="ce2" table:formula="of:=1/[.G54]" office:value-type="float" office:value="39.1619345995692" calcext:value-type="float">
            <text:p>39.1619345995692</text:p>
          </table:table-cell>
          <table:table-cell table:style-name="ce6" table:formula="of:=[.D54]/[.F54]" office:value-type="percentage" office:value="0.76278118609407" calcext:value-type="percentage">
            <text:p>76%</text:p>
          </table:table-cell>
          <table:table-cell table:style-name="ce7" table:formula="of:=[.D54]/[.H54]" office:value-type="percentage" office:value="0.967015072332046" calcext:value-type="percentage">
            <text:p>96.70%</text:p>
          </table:table-cell>
          <table:table-cell table:style-name="ce1" table:formula="of:=[.B3]" office:value-type="string" office:string-value="8MB" calcext:value-type="string">
            <text:p>8MB</text:p>
          </table:table-cell>
          <table:table-cell table:style-name="ce6" table:formula="of:=[.J3]" office:value-type="percentage" office:value="0.989314637072585" calcext:value-type="percentage">
            <text:p>99%</text:p>
          </table:table-cell>
          <table:table-cell table:style-name="ce6" table:formula="of:=[.J16]" office:value-type="percentage" office:value="0.994364699627858" calcext:value-type="percentage">
            <text:p>99%</text:p>
          </table:table-cell>
          <table:table-cell table:style-name="ce6" table:formula="of:=[.J29]" office:value-type="percentage" office:value="0.991971696829501" calcext:value-type="percentage">
            <text:p>99%</text:p>
          </table:table-cell>
          <table:table-cell table:style-name="ce6" table:formula="of:=[.J42]" office:value-type="percentage" office:value="0.97008739236602" calcext:value-type="percentage">
            <text:p>97%</text:p>
          </table:table-cell>
          <table:table-cell table:style-name="ce6" table:formula="of:=[.J55]" office:value-type="percentage" office:value="0.944853851870201" calcext:value-type="percentage">
            <text:p>94%</text:p>
          </table:table-cell>
          <table:table-cell table:style-name="ce6" table:formula="of:=[.J68]" office:value-type="percentage" office:value="0.966028779112891" calcext:value-type="percentage">
            <text:p>97%</text:p>
          </table:table-cell>
          <table:table-cell table:style-name="ce5" table:formula="of:=[.J81]" office:value-type="percentage" office:value="0.991362874805015" calcext:value-type="percentage">
            <text:p>99.14%</text:p>
          </table:table-cell>
          <table:table-cell table:style-name="ce5" table:formula="of:=[.J94]" office:value-type="percentage" office:value="0.981670964700663" calcext:value-type="percentage">
            <text:p>98.17%</text:p>
          </table:table-cell>
          <table:table-cell table:style-name="ce5" table:formula="of:=[.J107]" office:value-type="percentage" office:value="0.999397078571624" calcext:value-type="percentage">
            <text:p>99.94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2296" calcext:value-type="float">
            <text:p>0.032296</text:p>
          </table:table-cell>
          <table:table-cell table:style-name="ce2" table:formula="of:=1/[.C55]" office:value-type="float" office:value="30.9635868218974" calcext:value-type="float">
            <text:p>30.9635868218974</text:p>
          </table:table-cell>
          <table:table-cell table:style-name="ce2" office:value-type="float" office:value="0.024345" calcext:value-type="float">
            <text:p>0.024345</text:p>
          </table:table-cell>
          <table:table-cell table:style-name="ce2" table:formula="of:=1/[.E55]" office:value-type="float" office:value="41.0761963442185" calcext:value-type="float">
            <text:p>41.0761963442185</text:p>
          </table:table-cell>
          <table:table-cell table:style-name="ce2" office:value-type="float" office:value="0.030515" calcext:value-type="float">
            <text:p>0.030515</text:p>
          </table:table-cell>
          <table:table-cell table:style-name="ce2" table:formula="of:=1/[.G55]" office:value-type="float" office:value="32.7707684745207" calcext:value-type="float">
            <text:p>32.7707684745207</text:p>
          </table:table-cell>
          <table:table-cell table:style-name="ce6" table:formula="of:=[.D55]/[.F55]" office:value-type="percentage" office:value="0.753808521179093" calcext:value-type="percentage">
            <text:p>75%</text:p>
          </table:table-cell>
          <table:table-cell table:style-name="ce7" table:formula="of:=[.D55]/[.H55]" office:value-type="percentage" office:value="0.944853851870201" calcext:value-type="percentage">
            <text:p>94.49%</text:p>
          </table:table-cell>
          <table:table-cell table:style-name="ce1" table:formula="of:=[.B4]" office:value-type="string" office:string-value="16MB" calcext:value-type="string">
            <text:p>16MB</text:p>
          </table:table-cell>
          <table:table-cell table:style-name="ce6" table:formula="of:=[.J4]" office:value-type="percentage" office:value="0.947659536909" calcext:value-type="percentage">
            <text:p>95%</text:p>
          </table:table-cell>
          <table:table-cell table:style-name="ce6" table:formula="of:=[.J17]" office:value-type="percentage" office:value="0.997042670046472" calcext:value-type="percentage">
            <text:p>100%</text:p>
          </table:table-cell>
          <table:table-cell table:style-name="ce6" table:formula="of:=[.J30]" office:value-type="percentage" office:value="0.982797888588194" calcext:value-type="percentage">
            <text:p>98%</text:p>
          </table:table-cell>
          <table:table-cell table:style-name="ce6" table:formula="of:=[.J43]" office:value-type="percentage" office:value="0.983683585480457" calcext:value-type="percentage">
            <text:p>98%</text:p>
          </table:table-cell>
          <table:table-cell table:style-name="ce6" table:formula="of:=[.J56]" office:value-type="percentage" office:value="1.04114471679107" calcext:value-type="percentage">
            <text:p>104%</text:p>
          </table:table-cell>
          <table:table-cell table:style-name="ce6" table:formula="of:=[.J69]" office:value-type="percentage" office:value="0.98483710449723" calcext:value-type="percentage">
            <text:p>98%</text:p>
          </table:table-cell>
          <table:table-cell table:style-name="ce5" table:formula="of:=[.J82]" office:value-type="percentage" office:value="1.00463919893436" calcext:value-type="percentage">
            <text:p>100.46%</text:p>
          </table:table-cell>
          <table:table-cell table:style-name="ce5" table:formula="of:=[.J95]" office:value-type="percentage" office:value="0.992728074041428" calcext:value-type="percentage">
            <text:p>99.27%</text:p>
          </table:table-cell>
          <table:table-cell table:style-name="ce5" table:formula="of:=[.J108]" office:value-type="percentage" office:value="0.993075691348942" calcext:value-type="percentage">
            <text:p>99.31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8717" calcext:value-type="float">
            <text:p>0.038717</text:p>
          </table:table-cell>
          <table:table-cell table:style-name="ce2" table:formula="of:=1/[.C56]" office:value-type="float" office:value="25.8284474520237" calcext:value-type="float">
            <text:p>25.8284474520237</text:p>
          </table:table-cell>
          <table:table-cell table:style-name="ce2" office:value-type="float" office:value="0.030041" calcext:value-type="float">
            <text:p>0.030041</text:p>
          </table:table-cell>
          <table:table-cell table:style-name="ce2" table:formula="of:=1/[.E56]" office:value-type="float" office:value="33.2878399520655" calcext:value-type="float">
            <text:p>33.2878399520655</text:p>
          </table:table-cell>
          <table:table-cell table:style-name="ce2" office:value-type="float" office:value="0.04031" calcext:value-type="float">
            <text:p>0.04031</text:p>
          </table:table-cell>
          <table:table-cell table:style-name="ce2" table:formula="of:=1/[.G56]" office:value-type="float" office:value="24.8077400148846" calcext:value-type="float">
            <text:p>24.8077400148846</text:p>
          </table:table-cell>
          <table:table-cell table:style-name="ce6" table:formula="of:=[.D56]/[.F56]" office:value-type="percentage" office:value="0.775912389906243" calcext:value-type="percentage">
            <text:p>78%</text:p>
          </table:table-cell>
          <table:table-cell table:style-name="ce7" table:formula="of:=[.D56]/[.H56]" office:value-type="percentage" office:value="1.04114471679107" calcext:value-type="percentage">
            <text:p>104.11%</text:p>
          </table:table-cell>
          <table:table-cell table:style-name="ce1" table:formula="of:=[.B5]" office:value-type="string" office:string-value="32MB" calcext:value-type="string">
            <text:p>32MB</text:p>
          </table:table-cell>
          <table:table-cell table:style-name="ce6" table:formula="of:=[.J5]" office:value-type="percentage" office:value="1.00232667726925" calcext:value-type="percentage">
            <text:p>100%</text:p>
          </table:table-cell>
          <table:table-cell table:style-name="ce6" table:formula="of:=[.J18]" office:value-type="percentage" office:value="1.00511180283862" calcext:value-type="percentage">
            <text:p>101%</text:p>
          </table:table-cell>
          <table:table-cell table:style-name="ce6" table:formula="of:=[.J31]" office:value-type="percentage" office:value="1.01749352349648" calcext:value-type="percentage">
            <text:p>102%</text:p>
          </table:table-cell>
          <table:table-cell table:style-name="ce6" table:formula="of:=[.J44]" office:value-type="percentage" office:value="1.01758458746931" calcext:value-type="percentage">
            <text:p>102%</text:p>
          </table:table-cell>
          <table:table-cell table:style-name="ce6" table:formula="of:=[.J57]" office:value-type="percentage" office:value="1.04768770973154" calcext:value-type="percentage">
            <text:p>105%</text:p>
          </table:table-cell>
          <table:table-cell table:style-name="ce6" table:formula="of:=[.J70]" office:value-type="percentage" office:value="0.99619088177538" calcext:value-type="percentage">
            <text:p>100%</text:p>
          </table:table-cell>
          <table:table-cell table:style-name="ce5" table:formula="of:=[.J83]" office:value-type="percentage" office:value="1.000485459337" calcext:value-type="percentage">
            <text:p>100.05%</text:p>
          </table:table-cell>
          <table:table-cell table:style-name="ce5" table:formula="of:=[.J96]" office:value-type="percentage" office:value="0.989622408409892" calcext:value-type="percentage">
            <text:p>98.96%</text:p>
          </table:table-cell>
          <table:table-cell table:style-name="ce5" table:formula="of:=[.J109]" office:value-type="percentage" office:value="0.989994997498749" calcext:value-type="percentage">
            <text:p>99.00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8144" calcext:value-type="float">
            <text:p>0.038144</text:p>
          </table:table-cell>
          <table:table-cell table:style-name="ce2" table:formula="of:=1/[.C57]" office:value-type="float" office:value="26.2164429530201" calcext:value-type="float">
            <text:p>26.2164429530201</text:p>
          </table:table-cell>
          <table:table-cell table:style-name="ce2" office:value-type="float" office:value="0.03872" calcext:value-type="float">
            <text:p>0.03872</text:p>
          </table:table-cell>
          <table:table-cell table:style-name="ce2" table:formula="of:=1/[.E57]" office:value-type="float" office:value="25.8264462809917" calcext:value-type="float">
            <text:p>25.8264462809917</text:p>
          </table:table-cell>
          <table:table-cell table:style-name="ce2" office:value-type="float" office:value="0.039963" calcext:value-type="float">
            <text:p>0.039963</text:p>
          </table:table-cell>
          <table:table-cell table:style-name="ce2" table:formula="of:=1/[.G57]" office:value-type="float" office:value="25.0231464104296" calcext:value-type="float">
            <text:p>25.0231464104296</text:p>
          </table:table-cell>
          <table:table-cell table:style-name="ce6" table:formula="of:=[.D57]/[.F57]" office:value-type="percentage" office:value="1.01510067114094" calcext:value-type="percentage">
            <text:p>102%</text:p>
          </table:table-cell>
          <table:table-cell table:style-name="ce7" table:formula="of:=[.D57]/[.H57]" office:value-type="percentage" office:value="1.04768770973154" calcext:value-type="percentage">
            <text:p>104.77%</text:p>
          </table:table-cell>
          <table:table-cell table:style-name="ce1" table:formula="of:=[.B6]" office:value-type="string" office:string-value="64MB" calcext:value-type="string">
            <text:p>64MB</text:p>
          </table:table-cell>
          <table:table-cell table:style-name="ce6" table:formula="of:=[.J6]" office:value-type="percentage" office:value="1.43494236524728" calcext:value-type="percentage">
            <text:p>143%</text:p>
          </table:table-cell>
          <table:table-cell table:style-name="ce6" table:formula="of:=[.J19]" office:value-type="percentage" office:value="0.661862073006387" calcext:value-type="percentage">
            <text:p>66%</text:p>
          </table:table-cell>
          <table:table-cell table:style-name="ce6" table:formula="of:=[.J32]" office:value-type="percentage" office:value="0.664551868695376" calcext:value-type="percentage">
            <text:p>66%</text:p>
          </table:table-cell>
          <table:table-cell table:style-name="ce6" table:formula="of:=[.J45]" office:value-type="percentage" office:value="0.667175680954579" calcext:value-type="percentage">
            <text:p>67%</text:p>
          </table:table-cell>
          <table:table-cell table:style-name="ce6" table:formula="of:=[.J58]" office:value-type="percentage" office:value="0.642885263860598" calcext:value-type="percentage">
            <text:p>64%</text:p>
          </table:table-cell>
          <table:table-cell table:style-name="ce6" table:formula="of:=[.J71]" office:value-type="percentage" office:value="0.959077221792572" calcext:value-type="percentage">
            <text:p>96%</text:p>
          </table:table-cell>
          <table:table-cell table:style-name="ce5" table:formula="of:=[.J84]" office:value-type="percentage" office:value="1.0181228380861" calcext:value-type="percentage">
            <text:p>101.81%</text:p>
          </table:table-cell>
          <table:table-cell table:style-name="ce5" table:formula="of:=[.J97]" office:value-type="percentage" office:value="0.997289805974746" calcext:value-type="percentage">
            <text:p>99.73%</text:p>
          </table:table-cell>
          <table:table-cell table:style-name="ce5" table:formula="of:=[.J110]" office:value-type="percentage" office:value="0.990585302861948" calcext:value-type="percentage">
            <text:p>99.06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58421" calcext:value-type="float">
            <text:p>0.058421</text:p>
          </table:table-cell>
          <table:table-cell table:style-name="ce2" table:formula="of:=1/[.C58]" office:value-type="float" office:value="17.1171325379572" calcext:value-type="float">
            <text:p>17.1171325379572</text:p>
          </table:table-cell>
          <table:table-cell table:style-name="ce2" office:value-type="float" office:value="0.054504" calcext:value-type="float">
            <text:p>0.054504</text:p>
          </table:table-cell>
          <table:table-cell table:style-name="ce2" table:formula="of:=1/[.E58]" office:value-type="float" office:value="18.347277264054" calcext:value-type="float">
            <text:p>18.347277264054</text:p>
          </table:table-cell>
          <table:table-cell table:style-name="ce2" office:value-type="float" office:value="0.037558" calcext:value-type="float">
            <text:p>0.037558</text:p>
          </table:table-cell>
          <table:table-cell table:style-name="ce2" table:formula="of:=1/[.G58]" office:value-type="float" office:value="26.6254859151179" calcext:value-type="float">
            <text:p>26.6254859151179</text:p>
          </table:table-cell>
          <table:table-cell table:style-name="ce6" table:formula="of:=[.D58]/[.F58]" office:value-type="percentage" office:value="0.932952191848821" calcext:value-type="percentage">
            <text:p>93%</text:p>
          </table:table-cell>
          <table:table-cell table:style-name="ce7" table:formula="of:=[.D58]/[.H58]" office:value-type="percentage" office:value="0.642885263860598" calcext:value-type="percentage">
            <text:p>64.29%</text:p>
          </table:table-cell>
          <table:table-cell table:style-name="ce1" table:formula="of:=[.B7]" office:value-type="string" office:string-value="128MB" calcext:value-type="string">
            <text:p>128MB</text:p>
          </table:table-cell>
          <table:table-cell table:style-name="ce6" table:formula="of:=[.J7]" office:value-type="percentage" office:value="0.993291352841915" calcext:value-type="percentage">
            <text:p>99%</text:p>
          </table:table-cell>
          <table:table-cell table:style-name="ce6" table:formula="of:=[.J20]" office:value-type="percentage" office:value="0.984503641545282" calcext:value-type="percentage">
            <text:p>98%</text:p>
          </table:table-cell>
          <table:table-cell table:style-name="ce6" table:formula="of:=[.J33]" office:value-type="percentage" office:value="0.977936490083605" calcext:value-type="percentage">
            <text:p>98%</text:p>
          </table:table-cell>
          <table:table-cell table:style-name="ce6" table:formula="of:=[.J46]" office:value-type="percentage" office:value="0.982787221518649" calcext:value-type="percentage">
            <text:p>98%</text:p>
          </table:table-cell>
          <table:table-cell table:style-name="ce6" table:formula="of:=[.J59]" office:value-type="percentage" office:value="1.02146820542821" calcext:value-type="percentage">
            <text:p>102%</text:p>
          </table:table-cell>
          <table:table-cell table:style-name="ce6" table:formula="of:=[.J72]" office:value-type="percentage" office:value="0.996065802360519" calcext:value-type="percentage">
            <text:p>100%</text:p>
          </table:table-cell>
          <table:table-cell table:style-name="ce5" table:formula="of:=[.J85]" office:value-type="percentage" office:value="1.00547272464652" calcext:value-type="percentage">
            <text:p>100.55%</text:p>
          </table:table-cell>
          <table:table-cell table:style-name="ce5" table:formula="of:=[.J98]" office:value-type="percentage" office:value="1.05283282892382" calcext:value-type="percentage">
            <text:p>105.28%</text:p>
          </table:table-cell>
          <table:table-cell table:style-name="ce5" table:formula="of:=[.J111]" office:value-type="percentage" office:value="0.999652105517909" calcext:value-type="percentage">
            <text:p>99.97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56409" calcext:value-type="float">
            <text:p>0.056409</text:p>
          </table:table-cell>
          <table:table-cell table:style-name="ce2" table:formula="of:=1/[.C59]" office:value-type="float" office:value="17.7276675707777" calcext:value-type="float">
            <text:p>17.7276675707777</text:p>
          </table:table-cell>
          <table:table-cell table:style-name="ce2" office:value-type="float" office:value="0.056006" calcext:value-type="float">
            <text:p>0.056006</text:p>
          </table:table-cell>
          <table:table-cell table:style-name="ce2" table:formula="of:=1/[.E59]" office:value-type="float" office:value="17.8552297968075" calcext:value-type="float">
            <text:p>17.8552297968075</text:p>
          </table:table-cell>
          <table:table-cell table:style-name="ce2" office:value-type="float" office:value="0.05762" calcext:value-type="float">
            <text:p>0.05762</text:p>
          </table:table-cell>
          <table:table-cell table:style-name="ce2" table:formula="of:=1/[.G59]" office:value-type="float" office:value="17.3550850399167" calcext:value-type="float">
            <text:p>17.3550850399167</text:p>
          </table:table-cell>
          <table:table-cell table:style-name="ce6" table:formula="of:=[.D59]/[.F59]" office:value-type="percentage" office:value="0.992855749968977" calcext:value-type="percentage">
            <text:p>99%</text:p>
          </table:table-cell>
          <table:table-cell table:style-name="ce7" table:formula="of:=[.D59]/[.H59]" office:value-type="percentage" office:value="1.02146820542821" calcext:value-type="percentage">
            <text:p>102.15%</text:p>
          </table:table-cell>
          <table:table-cell table:style-name="ce1" table:formula="of:=[.B8]" office:value-type="string" office:string-value="256MB" calcext:value-type="string">
            <text:p>256MB</text:p>
          </table:table-cell>
          <table:table-cell table:style-name="ce6" table:formula="of:=[.J8]" office:value-type="percentage" office:value="0.990169701986755" calcext:value-type="percentage">
            <text:p>99%</text:p>
          </table:table-cell>
          <table:table-cell table:style-name="ce6" table:formula="of:=[.J21]" office:value-type="percentage" office:value="0.973374685470185" calcext:value-type="percentage">
            <text:p>97%</text:p>
          </table:table-cell>
          <table:table-cell table:style-name="ce6" table:formula="of:=[.J34]" office:value-type="percentage" office:value="0.987728800896526" calcext:value-type="percentage">
            <text:p>99%</text:p>
          </table:table-cell>
          <table:table-cell table:style-name="ce6" table:formula="of:=[.J47]" office:value-type="percentage" office:value="0.985612415353942" calcext:value-type="percentage">
            <text:p>99%</text:p>
          </table:table-cell>
          <table:table-cell table:style-name="ce6" table:formula="of:=[.J60]" office:value-type="percentage" office:value="0.989294387249034" calcext:value-type="percentage">
            <text:p>99%</text:p>
          </table:table-cell>
          <table:table-cell table:style-name="ce6" table:formula="of:=[.J73]" office:value-type="percentage" office:value="0.993344811601881" calcext:value-type="percentage">
            <text:p>99%</text:p>
          </table:table-cell>
          <table:table-cell table:style-name="ce5" table:formula="of:=[.J86]" office:value-type="percentage" office:value="1.03213164842829" calcext:value-type="percentage">
            <text:p>103.21%</text:p>
          </table:table-cell>
          <table:table-cell table:style-name="ce5" table:formula="of:=[.J99]" office:value-type="percentage" office:value="1.00886768845793" calcext:value-type="percentage">
            <text:p>100.89%</text:p>
          </table:table-cell>
          <table:table-cell table:style-name="ce5" table:formula="of:=[.J112]" office:value-type="percentage" office:value="0.998184651226117" calcext:value-type="percentage">
            <text:p>99.82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58474" calcext:value-type="float">
            <text:p>0.058474</text:p>
          </table:table-cell>
          <table:table-cell table:style-name="ce2" table:formula="of:=1/[.C60]" office:value-type="float" office:value="17.1016178130451" calcext:value-type="float">
            <text:p>17.1016178130451</text:p>
          </table:table-cell>
          <table:table-cell table:style-name="ce2" office:value-type="float" office:value="0.053881" calcext:value-type="float">
            <text:p>0.053881</text:p>
          </table:table-cell>
          <table:table-cell table:style-name="ce2" table:formula="of:=1/[.E60]" office:value-type="float" office:value="18.5594179766523" calcext:value-type="float">
            <text:p>18.5594179766523</text:p>
          </table:table-cell>
          <table:table-cell table:style-name="ce2" office:value-type="float" office:value="0.057848" calcext:value-type="float">
            <text:p>0.057848</text:p>
          </table:table-cell>
          <table:table-cell table:style-name="ce2" table:formula="of:=1/[.G60]" office:value-type="float" office:value="17.2866823399253" calcext:value-type="float">
            <text:p>17.2866823399253</text:p>
          </table:table-cell>
          <table:table-cell table:style-name="ce6" table:formula="of:=[.D60]/[.F60]" office:value-type="percentage" office:value="0.921452269384684" calcext:value-type="percentage">
            <text:p>92%</text:p>
          </table:table-cell>
          <table:table-cell table:style-name="ce7" table:formula="of:=[.D60]/[.H60]" office:value-type="percentage" office:value="0.989294387249034" calcext:value-type="percentage">
            <text:p>98.93%</text:p>
          </table:table-cell>
          <table:table-cell table:style-name="ce1" table:formula="of:=[.B9]" office:value-type="string" office:string-value="512MB" calcext:value-type="string">
            <text:p>512MB</text:p>
          </table:table-cell>
          <table:table-cell table:style-name="ce6" table:formula="of:=[.J9]" office:value-type="percentage" office:value="0.978948462177888" calcext:value-type="percentage">
            <text:p>98%</text:p>
          </table:table-cell>
          <table:table-cell table:style-name="ce6" table:formula="of:=[.J22]" office:value-type="percentage" office:value="0.970943486781586" calcext:value-type="percentage">
            <text:p>97%</text:p>
          </table:table-cell>
          <table:table-cell table:style-name="ce6" table:formula="of:=[.J35]" office:value-type="percentage" office:value="0.947501473075973" calcext:value-type="percentage">
            <text:p>95%</text:p>
          </table:table-cell>
          <table:table-cell table:style-name="ce6" table:formula="of:=[.J48]" office:value-type="percentage" office:value="0.984024689116819" calcext:value-type="percentage">
            <text:p>98%</text:p>
          </table:table-cell>
          <table:table-cell table:style-name="ce6" table:formula="of:=[.J61]" office:value-type="percentage" office:value="0.969391564016424" calcext:value-type="percentage">
            <text:p>97%</text:p>
          </table:table-cell>
          <table:table-cell table:style-name="ce6" table:formula="of:=[.J74]" office:value-type="percentage" office:value="0.995256890213948" calcext:value-type="percentage">
            <text:p>100%</text:p>
          </table:table-cell>
          <table:table-cell table:style-name="ce5" table:formula="of:=[.J87]" office:value-type="percentage" office:value="1.0007786226662" calcext:value-type="percentage">
            <text:p>100.08%</text:p>
          </table:table-cell>
          <table:table-cell table:style-name="ce5" table:formula="of:=[.J100]" office:value-type="percentage" office:value="0.984522527089538" calcext:value-type="percentage">
            <text:p>98.45%</text:p>
          </table:table-cell>
          <table:table-cell table:style-name="ce5" table:formula="of:=[.J113]" office:value-type="percentage" office:value="1.00786805632204" calcext:value-type="percentage">
            <text:p>100.79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6259" calcext:value-type="float">
            <text:p>0.056259</text:p>
          </table:table-cell>
          <table:table-cell table:style-name="ce2" table:formula="of:=1/[.C61]" office:value-type="float" office:value="17.7749337883716" calcext:value-type="float">
            <text:p>17.7749337883716</text:p>
          </table:table-cell>
          <table:table-cell table:style-name="ce2" office:value-type="float" office:value="0.054918" calcext:value-type="float">
            <text:p>0.054918</text:p>
          </table:table-cell>
          <table:table-cell table:style-name="ce2" table:formula="of:=1/[.E61]" office:value-type="float" office:value="18.2089660949051" calcext:value-type="float">
            <text:p>18.2089660949051</text:p>
          </table:table-cell>
          <table:table-cell table:style-name="ce2" office:value-type="float" office:value="0.054537" calcext:value-type="float">
            <text:p>0.054537</text:p>
          </table:table-cell>
          <table:table-cell table:style-name="ce2" table:formula="of:=1/[.G61]" office:value-type="float" office:value="18.3361754405266" calcext:value-type="float">
            <text:p>18.3361754405266</text:p>
          </table:table-cell>
          <table:table-cell table:style-name="ce6" table:formula="of:=[.D61]/[.F61]" office:value-type="percentage" office:value="0.976163813789794" calcext:value-type="percentage">
            <text:p>98%</text:p>
          </table:table-cell>
          <table:table-cell table:style-name="ce7" table:formula="of:=[.D61]/[.H61]" office:value-type="percentage" office:value="0.969391564016424" calcext:value-type="percentage">
            <text:p>96.94%</text:p>
          </table:table-cell>
          <table:table-cell table:style-name="ce1" table:formula="of:=[.B10]" office:value-type="string" office:string-value="1GB" calcext:value-type="string">
            <text:p>1GB</text:p>
          </table:table-cell>
          <table:table-cell table:style-name="ce6" table:formula="of:=[.J10]" office:value-type="percentage" office:value="0.950153048210186" calcext:value-type="percentage">
            <text:p>95%</text:p>
          </table:table-cell>
          <table:table-cell table:style-name="ce6" table:formula="of:=[.J23]" office:value-type="percentage" office:value="0.93320203845451" calcext:value-type="percentage">
            <text:p>93%</text:p>
          </table:table-cell>
          <table:table-cell table:style-name="ce6" table:formula="of:=[.J36]" office:value-type="percentage" office:value="0.967221923696937" calcext:value-type="percentage">
            <text:p>97%</text:p>
          </table:table-cell>
          <table:table-cell table:style-name="ce6" table:formula="of:=[.J49]" office:value-type="percentage" office:value="0.98175846199525" calcext:value-type="percentage">
            <text:p>98%</text:p>
          </table:table-cell>
          <table:table-cell table:style-name="ce6" table:formula="of:=[.J62]" office:value-type="percentage" office:value="0.979787744653618" calcext:value-type="percentage">
            <text:p>98%</text:p>
          </table:table-cell>
          <table:table-cell table:style-name="ce6" table:formula="of:=[.J75]" office:value-type="percentage" office:value="0.98573032737324" calcext:value-type="percentage">
            <text:p>99%</text:p>
          </table:table-cell>
          <table:table-cell table:style-name="ce5" table:formula="of:=[.J88]" office:value-type="percentage" office:value="1.01634326035073" calcext:value-type="percentage">
            <text:p>101.63%</text:p>
          </table:table-cell>
          <table:table-cell table:style-name="ce5" table:formula="of:=[.J101]" office:value-type="percentage" office:value="0.983859728726766" calcext:value-type="percentage">
            <text:p>98.39%</text:p>
          </table:table-cell>
          <table:table-cell table:style-name="ce5" table:formula="of:=[.J114]" office:value-type="percentage" office:value="1.0324594875861" calcext:value-type="percentage">
            <text:p>103.25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6253" calcext:value-type="float">
            <text:p>0.056253</text:p>
          </table:table-cell>
          <table:table-cell table:style-name="ce2" table:formula="of:=1/[.C62]" office:value-type="float" office:value="17.7768296801948" calcext:value-type="float">
            <text:p>17.7768296801948</text:p>
          </table:table-cell>
          <table:table-cell table:style-name="ce2" office:value-type="float" office:value="0.053353" calcext:value-type="float">
            <text:p>0.053353</text:p>
          </table:table-cell>
          <table:table-cell table:style-name="ce2" table:formula="of:=1/[.E62]" office:value-type="float" office:value="18.7430884861207" calcext:value-type="float">
            <text:p>18.7430884861207</text:p>
          </table:table-cell>
          <table:table-cell table:style-name="ce2" office:value-type="float" office:value="0.055116" calcext:value-type="float">
            <text:p>0.055116</text:p>
          </table:table-cell>
          <table:table-cell table:style-name="ce2" table:formula="of:=1/[.G62]" office:value-type="float" office:value="18.1435517816968" calcext:value-type="float">
            <text:p>18.1435517816968</text:p>
          </table:table-cell>
          <table:table-cell table:style-name="ce6" table:formula="of:=[.D62]/[.F62]" office:value-type="percentage" office:value="0.948447193927435" calcext:value-type="percentage">
            <text:p>95%</text:p>
          </table:table-cell>
          <table:table-cell table:style-name="ce7" table:formula="of:=[.D62]/[.H62]" office:value-type="percentage" office:value="0.979787744653618" calcext:value-type="percentage">
            <text:p>97.98%</text:p>
          </table:table-cell>
          <table:table-cell table:style-name="ce1" table:formula="of:=[.B11]" office:value-type="string" office:string-value="2GB" calcext:value-type="string">
            <text:p>2GB</text:p>
          </table:table-cell>
          <table:table-cell table:style-name="ce6" table:formula="of:=[.J11]" office:value-type="percentage" office:value="0.982624897092595" calcext:value-type="percentage">
            <text:p>98%</text:p>
          </table:table-cell>
          <table:table-cell table:style-name="ce6" table:formula="of:=[.J24]" office:value-type="percentage" office:value="0.9688462572096" calcext:value-type="percentage">
            <text:p>97%</text:p>
          </table:table-cell>
          <table:table-cell table:style-name="ce6" table:formula="of:=[.J37]" office:value-type="percentage" office:value="0.973325346910253" calcext:value-type="percentage">
            <text:p>97%</text:p>
          </table:table-cell>
          <table:table-cell table:style-name="ce6" table:formula="of:=[.J50]" office:value-type="percentage" office:value="0.975945082891944" calcext:value-type="percentage">
            <text:p>98%</text:p>
          </table:table-cell>
          <table:table-cell table:style-name="ce6" table:formula="of:=[.J63]" office:value-type="percentage" office:value="0.959163582666399" calcext:value-type="percentage">
            <text:p>96%</text:p>
          </table:table-cell>
          <table:table-cell table:style-name="ce6" table:formula="of:=[.J76]" office:value-type="percentage" office:value="0.973256889888782" calcext:value-type="percentage">
            <text:p>97%</text:p>
          </table:table-cell>
          <table:table-cell table:style-name="ce5" table:formula="of:=[.J89]" office:value-type="percentage" office:value="0.985138552040869" calcext:value-type="percentage">
            <text:p>98.51%</text:p>
          </table:table-cell>
          <table:table-cell table:style-name="ce5" table:formula="of:=[.J102]" office:value-type="percentage" office:value="0.988086274116092" calcext:value-type="percentage">
            <text:p>98.81%</text:p>
          </table:table-cell>
          <table:table-cell table:style-name="ce5" table:formula="of:=[.J115]" office:value-type="percentage" office:value="0.993290925355332" calcext:value-type="percentage">
            <text:p>99.33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4853" calcext:value-type="float">
            <text:p>0.054853</text:p>
          </table:table-cell>
          <table:table-cell table:style-name="ce2" table:formula="of:=1/[.C63]" office:value-type="float" office:value="18.2305434525003" calcext:value-type="float">
            <text:p>18.2305434525003</text:p>
          </table:table-cell>
          <table:table-cell table:style-name="ce2" office:value-type="float" office:value="0.052687" calcext:value-type="float">
            <text:p>0.052687</text:p>
          </table:table-cell>
          <table:table-cell table:style-name="ce2" table:formula="of:=1/[.E63]" office:value-type="float" office:value="18.9800140452104" calcext:value-type="float">
            <text:p>18.9800140452104</text:p>
          </table:table-cell>
          <table:table-cell table:style-name="ce2" office:value-type="float" office:value="0.052613" calcext:value-type="float">
            <text:p>0.052613</text:p>
          </table:table-cell>
          <table:table-cell table:style-name="ce2" table:formula="of:=1/[.G63]" office:value-type="float" office:value="19.006709368407" calcext:value-type="float">
            <text:p>19.006709368407</text:p>
          </table:table-cell>
          <table:table-cell table:style-name="ce6" table:formula="of:=[.D63]/[.F63]" office:value-type="percentage" office:value="0.960512642881884" calcext:value-type="percentage">
            <text:p>96%</text:p>
          </table:table-cell>
          <table:table-cell table:style-name="ce7" table:formula="of:=[.D63]/[.H63]" office:value-type="percentage" office:value="0.959163582666399" calcext:value-type="percentage">
            <text:p>95.92%</text:p>
          </table:table-cell>
          <table:table-cell table:style-name="ce1" table:formula="of:=[.B12]" office:value-type="string" office:string-value="4GB" calcext:value-type="string">
            <text:p>4GB</text:p>
          </table:table-cell>
          <table:table-cell table:style-name="ce6" table:formula="of:=[.J12]" office:value-type="percentage" office:value="0.944050575750734" calcext:value-type="percentage">
            <text:p>94%</text:p>
          </table:table-cell>
          <table:table-cell table:style-name="ce6" table:formula="of:=[.J25]" office:value-type="percentage" office:value="0.964912657195588" calcext:value-type="percentage">
            <text:p>96%</text:p>
          </table:table-cell>
          <table:table-cell table:style-name="ce6" table:formula="of:=[.J38]" office:value-type="percentage" office:value="0.9822414907143" calcext:value-type="percentage">
            <text:p>98%</text:p>
          </table:table-cell>
          <table:table-cell table:style-name="ce6" table:formula="of:=[.J51]" office:value-type="percentage" office:value="0.954464001274291" calcext:value-type="percentage">
            <text:p>95%</text:p>
          </table:table-cell>
          <table:table-cell table:style-name="ce6" table:formula="of:=[.J64]" office:value-type="percentage" office:value="0.980973502976538" calcext:value-type="percentage">
            <text:p>98%</text:p>
          </table:table-cell>
          <table:table-cell table:style-name="ce6" table:formula="of:=[.J77]" office:value-type="percentage" office:value="0.982611462583761" calcext:value-type="percentage">
            <text:p>98%</text:p>
          </table:table-cell>
          <table:table-cell table:style-name="ce5" table:formula="of:=[.J90]" office:value-type="percentage" office:value="0.973065621939275" calcext:value-type="percentage">
            <text:p>97.31%</text:p>
          </table:table-cell>
          <table:table-cell table:style-name="ce5" table:formula="of:=[.J103]" office:value-type="percentage" office:value="0.970069772755233" calcext:value-type="percentage">
            <text:p>97.01%</text:p>
          </table:table-cell>
          <table:table-cell table:style-name="ce5" table:formula="of:=[.J116]" office:value-type="percentage" office:value="0.99592728028977" calcext:value-type="percentage">
            <text:p>99.59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1402" calcext:value-type="float">
            <text:p>0.051402</text:p>
          </table:table-cell>
          <table:table-cell table:style-name="ce2" table:formula="of:=1/[.C64]" office:value-type="float" office:value="19.4544959340104" calcext:value-type="float">
            <text:p>19.4544959340104</text:p>
          </table:table-cell>
          <table:table-cell table:style-name="ce2" office:value-type="float" office:value="0.050679" calcext:value-type="float">
            <text:p>0.050679</text:p>
          </table:table-cell>
          <table:table-cell table:style-name="ce2" table:formula="of:=1/[.E64]" office:value-type="float" office:value="19.7320389115807" calcext:value-type="float">
            <text:p>19.7320389115807</text:p>
          </table:table-cell>
          <table:table-cell table:style-name="ce2" office:value-type="float" office:value="0.050424" calcext:value-type="float">
            <text:p>0.050424</text:p>
          </table:table-cell>
          <table:table-cell table:style-name="ce2" table:formula="of:=1/[.G64]" office:value-type="float" office:value="19.8318261145486" calcext:value-type="float">
            <text:p>19.8318261145486</text:p>
          </table:table-cell>
          <table:table-cell table:style-name="ce6" table:formula="of:=[.D64]/[.F64]" office:value-type="percentage" office:value="0.98593439943971" calcext:value-type="percentage">
            <text:p>99%</text:p>
          </table:table-cell>
          <table:table-cell table:style-name="ce7" table:formula="of:=[.D64]/[.H64]" office:value-type="percentage" office:value="0.980973502976538" calcext:value-type="percentage">
            <text:p>98.10%</text:p>
          </table:table-cell>
          <table:table-cell table:style-name="ce1" table:formula="of:=[.B13]" office:value-type="string" office:string-value="8GB" calcext:value-type="string">
            <text:p>8GB</text:p>
          </table:table-cell>
          <table:table-cell table:style-name="ce6" table:formula="of:=[.J13]" office:value-type="percentage" office:value="0.988826553367292" calcext:value-type="percentage">
            <text:p>99%</text:p>
          </table:table-cell>
          <table:table-cell table:style-name="ce6" table:formula="of:=[.J26]" office:value-type="percentage" office:value="0.914262233180071" calcext:value-type="percentage">
            <text:p>91%</text:p>
          </table:table-cell>
          <table:table-cell table:style-name="ce6" table:formula="of:=[.J39]" office:value-type="percentage" office:value="0.94517251750956" calcext:value-type="percentage">
            <text:p>95%</text:p>
          </table:table-cell>
          <table:table-cell table:style-name="ce6" table:formula="of:=[.J52]" office:value-type="percentage" office:value="0.95118201836387" calcext:value-type="percentage">
            <text:p>95%</text:p>
          </table:table-cell>
          <table:table-cell table:style-name="ce6" table:formula="of:=[.J65]" office:value-type="percentage" office:value="0.972304298972075" calcext:value-type="percentage">
            <text:p>97%</text:p>
          </table:table-cell>
          <table:table-cell table:style-name="ce6" table:formula="of:=[.J78]" office:value-type="percentage" office:value="0.971908113237387" calcext:value-type="percentage">
            <text:p>97%</text:p>
          </table:table-cell>
          <table:table-cell table:style-name="ce5" table:formula="of:=[.J91]" office:value-type="percentage" office:value="0.966372378113929" calcext:value-type="percentage">
            <text:p>96.64%</text:p>
          </table:table-cell>
          <table:table-cell table:style-name="ce5" table:formula="of:=[.J104]" office:value-type="percentage" office:value="0.97547055918345" calcext:value-type="percentage">
            <text:p>97.55%</text:p>
          </table:table-cell>
          <table:table-cell table:style-name="ce5" table:formula="of:=[.J117]" office:value-type="percentage" office:value="0.991677774975682" calcext:value-type="percentage">
            <text:p>99.17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8058" calcext:value-type="float">
            <text:p>0.048058</text:p>
          </table:table-cell>
          <table:table-cell table:style-name="ce2" table:formula="of:=1/[.C65]" office:value-type="float" office:value="20.8081901036248" calcext:value-type="float">
            <text:p>20.8081901036248</text:p>
          </table:table-cell>
          <table:table-cell table:style-name="ce2" office:value-type="float" office:value="0.047545" calcext:value-type="float">
            <text:p>0.047545</text:p>
          </table:table-cell>
          <table:table-cell table:style-name="ce2" table:formula="of:=1/[.E65]" office:value-type="float" office:value="21.0327058576086" calcext:value-type="float">
            <text:p>21.0327058576086</text:p>
          </table:table-cell>
          <table:table-cell table:style-name="ce2" office:value-type="float" office:value="0.046727" calcext:value-type="float">
            <text:p>0.046727</text:p>
          </table:table-cell>
          <table:table-cell table:style-name="ce2" table:formula="of:=1/[.G65]" office:value-type="float" office:value="21.4009031181116" calcext:value-type="float">
            <text:p>21.4009031181116</text:p>
          </table:table-cell>
          <table:table-cell table:style-name="ce6" table:formula="of:=[.D65]/[.F65]" office:value-type="percentage" office:value="0.989325398476841" calcext:value-type="percentage">
            <text:p>99%</text:p>
          </table:table-cell>
          <table:table-cell table:style-name="ce7" table:formula="of:=[.D65]/[.H65]" office:value-type="percentage" office:value="0.972304298972075" calcext:value-type="percentage">
            <text:p>97.23%</text:p>
          </table:table-cell>
          <table:table-cell table:style-name="ce1" table:formula="of:=[.B14]" office:value-type="string" office:string-value="16GB" calcext:value-type="string">
            <text:p>16GB</text:p>
          </table:table-cell>
          <table:table-cell table:style-name="ce6" table:formula="of:=[.J14]" office:value-type="percentage" office:value="0.951431936122578" calcext:value-type="percentage">
            <text:p>95%</text:p>
          </table:table-cell>
          <table:table-cell table:style-name="ce6" table:formula="of:=[.J27]" office:value-type="percentage" office:value="0.496299019607843" calcext:value-type="percentage">
            <text:p>50%</text:p>
          </table:table-cell>
          <table:table-cell table:style-name="ce6" table:formula="of:=[.J40]" office:value-type="percentage" office:value="0.493867935422778" calcext:value-type="percentage">
            <text:p>49%</text:p>
          </table:table-cell>
          <table:table-cell table:style-name="ce6" table:formula="of:=[.J53]" office:value-type="percentage" office:value="0.485033022639402" calcext:value-type="percentage">
            <text:p>49%</text:p>
          </table:table-cell>
          <table:table-cell table:style-name="ce6" table:formula="of:=[.J66]" office:value-type="percentage" office:value="0.944509018898791" calcext:value-type="percentage">
            <text:p>94%</text:p>
          </table:table-cell>
          <table:table-cell table:style-name="ce6" table:formula="of:=[.J79]" office:value-type="percentage" office:value="0.950585374823774" calcext:value-type="percentage">
            <text:p>95%</text:p>
          </table:table-cell>
          <table:table-cell table:style-name="ce5" table:formula="of:=[.J92]" office:value-type="percentage" office:value="0.952319326270245" calcext:value-type="percentage">
            <text:p>95.23%</text:p>
          </table:table-cell>
          <table:table-cell table:style-name="ce5" table:formula="of:=[.J105]" office:value-type="percentage" office:value="0.971949365199302" calcext:value-type="percentage">
            <text:p>97.19%</text:p>
          </table:table-cell>
          <table:table-cell table:style-name="ce5" table:formula="of:=[.J118]" office:value-type="percentage" office:value="0.97981135497914" calcext:value-type="percentage">
            <text:p>97.98%</text:p>
          </table:table-cell>
          <table:table-cell table:number-columns-repeated="100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2916" calcext:value-type="float">
            <text:p>0.092916</text:p>
          </table:table-cell>
          <table:table-cell table:style-name="ce2" table:formula="of:=1/[.C66]" office:value-type="float" office:value="10.7624090576435" calcext:value-type="float">
            <text:p>10.7624090576435</text:p>
          </table:table-cell>
          <table:table-cell table:style-name="ce2" office:value-type="float" office:value="0.088748" calcext:value-type="float">
            <text:p>0.088748</text:p>
          </table:table-cell>
          <table:table-cell table:style-name="ce2" table:formula="of:=1/[.E66]" office:value-type="float" office:value="11.2678595573985" calcext:value-type="float">
            <text:p>11.2678595573985</text:p>
          </table:table-cell>
          <table:table-cell table:style-name="ce2" office:value-type="float" office:value="0.08776" calcext:value-type="float">
            <text:p>0.08776</text:p>
          </table:table-cell>
          <table:table-cell table:style-name="ce2" table:formula="of:=1/[.G66]" office:value-type="float" office:value="11.3947128532361" calcext:value-type="float">
            <text:p>11.3947128532361</text:p>
          </table:table-cell>
          <table:table-cell table:style-name="ce6" table:formula="of:=[.D66]/[.F66]" office:value-type="percentage" office:value="0.955142279047742" calcext:value-type="percentage">
            <text:p>96%</text:p>
          </table:table-cell>
          <table:table-cell table:style-name="ce7" table:formula="of:=[.D66]/[.H66]" office:value-type="percentage" office:value="0.944509018898791" calcext:value-type="percentage">
            <text:p>94.45%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7138" calcext:value-type="float">
            <text:p>0.027138</text:p>
          </table:table-cell>
          <table:table-cell table:style-name="ce2" table:formula="of:=1/[.C67]" office:value-type="float" office:value="36.8486992409168" calcext:value-type="float">
            <text:p>36.8486992409168</text:p>
          </table:table-cell>
          <table:table-cell table:style-name="ce2" office:value-type="float" office:value="0.020846" calcext:value-type="float">
            <text:p>0.020846</text:p>
          </table:table-cell>
          <table:table-cell table:style-name="ce2" table:formula="of:=1/[.E67]" office:value-type="float" office:value="47.9708337330903" calcext:value-type="float">
            <text:p>47.9708337330903</text:p>
          </table:table-cell>
          <table:table-cell table:style-name="ce2" office:value-type="float" office:value="0.026967" calcext:value-type="float">
            <text:p>0.026967</text:p>
          </table:table-cell>
          <table:table-cell table:style-name="ce2" table:formula="of:=1/[.G67]" office:value-type="float" office:value="37.0823599213854" calcext:value-type="float">
            <text:p>37.0823599213854</text:p>
          </table:table-cell>
          <table:table-cell table:style-name="ce6" table:formula="of:=[.D67]/[.F67]" office:value-type="percentage" office:value="0.768147984376151" calcext:value-type="percentage">
            <text:p>77%</text:p>
          </table:table-cell>
          <table:table-cell table:style-name="ce7" table:formula="of:=[.D67]/[.H67]" office:value-type="percentage" office:value="0.993698872429803" calcext:value-type="percentage">
            <text:p>99.37%</text:p>
          </table:table-cell>
          <table:table-cell>
            <draw:frame table:end-cell-address="Sheet2.Y99" table:end-x="6.35pt" table:end-y="2.24pt" draw:z-index="1" draw:name="Chart 2" draw:style-name="gr1" draw:text-style-name="P1" svg:width="981.72pt" svg:height="501.73pt" svg:x="6.75pt" svg:y="4.51pt">
              <draw:object draw:notify-on-update-of-ranges="Sheet2.K53:Sheet2.K65 Sheet2.L52:Sheet2.L52 Sheet2.L53:Sheet2.L65 Sheet2.M52:Sheet2.M52 Sheet2.M53:Sheet2.M65 Sheet2.N52:Sheet2.N52 Sheet2.N53:Sheet2.N65 Sheet2.O52:Sheet2.O52 Sheet2.O53:Sheet2.O65 Sheet2.P52:Sheet2.P52 Sheet2.P53:Sheet2.P65 Sheet2.Q52:Sheet2.Q52 Sheet2.Q53:Sheet2.Q65 Sheet2.R52:Sheet2.R52 Sheet2.R53:Sheet2.R65 Sheet2.S52:Sheet2.S52 Sheet2.S53:Sheet2.S65 Sheet2.T52:Sheet2.T52 Sheet2.T53:Sheet2.T6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3705" calcext:value-type="float">
            <text:p>0.033705</text:p>
          </table:table-cell>
          <table:table-cell table:style-name="ce2" table:formula="of:=1/[.C68]" office:value-type="float" office:value="29.6691885476932" calcext:value-type="float">
            <text:p>29.6691885476932</text:p>
          </table:table-cell>
          <table:table-cell table:style-name="ce2" office:value-type="float" office:value="0.025129" calcext:value-type="float">
            <text:p>0.025129</text:p>
          </table:table-cell>
          <table:table-cell table:style-name="ce2" table:formula="of:=1/[.E68]" office:value-type="float" office:value="39.7946595566875" calcext:value-type="float">
            <text:p>39.7946595566875</text:p>
          </table:table-cell>
          <table:table-cell table:style-name="ce2" office:value-type="float" office:value="0.03256" calcext:value-type="float">
            <text:p>0.03256</text:p>
          </table:table-cell>
          <table:table-cell table:style-name="ce2" table:formula="of:=1/[.G68]" office:value-type="float" office:value="30.7125307125307" calcext:value-type="float">
            <text:p>30.7125307125307</text:p>
          </table:table-cell>
          <table:table-cell table:style-name="ce6" table:formula="of:=[.D68]/[.F68]" office:value-type="percentage" office:value="0.745557039014983" calcext:value-type="percentage">
            <text:p>75%</text:p>
          </table:table-cell>
          <table:table-cell table:style-name="ce7" table:formula="of:=[.D68]/[.H68]" office:value-type="percentage" office:value="0.966028779112891" calcext:value-type="percentage">
            <text:p>96.60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2604" calcext:value-type="float">
            <text:p>0.042604</text:p>
          </table:table-cell>
          <table:table-cell table:style-name="ce2" table:formula="of:=1/[.C69]" office:value-type="float" office:value="23.4719744624918" calcext:value-type="float">
            <text:p>23.4719744624918</text:p>
          </table:table-cell>
          <table:table-cell table:style-name="ce2" office:value-type="float" office:value="0.030648" calcext:value-type="float">
            <text:p>0.030648</text:p>
          </table:table-cell>
          <table:table-cell table:style-name="ce2" table:formula="of:=1/[.E69]" office:value-type="float" office:value="32.6285565126599" calcext:value-type="float">
            <text:p>32.6285565126599</text:p>
          </table:table-cell>
          <table:table-cell table:style-name="ce2" office:value-type="float" office:value="0.041958" calcext:value-type="float">
            <text:p>0.041958</text:p>
          </table:table-cell>
          <table:table-cell table:style-name="ce2" table:formula="of:=1/[.G69]" office:value-type="float" office:value="23.8333571666905" calcext:value-type="float">
            <text:p>23.8333571666905</text:p>
          </table:table-cell>
          <table:table-cell table:style-name="ce6" table:formula="of:=[.D69]/[.F69]" office:value-type="percentage" office:value="0.719369073326448" calcext:value-type="percentage">
            <text:p>72%</text:p>
          </table:table-cell>
          <table:table-cell table:style-name="ce7" table:formula="of:=[.D69]/[.H69]" office:value-type="percentage" office:value="0.98483710449723" calcext:value-type="percentage">
            <text:p>98.48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2267" calcext:value-type="float">
            <text:p>0.042267</text:p>
          </table:table-cell>
          <table:table-cell table:style-name="ce2" table:formula="of:=1/[.C70]" office:value-type="float" office:value="23.6591194075757" calcext:value-type="float">
            <text:p>23.6591194075757</text:p>
          </table:table-cell>
          <table:table-cell table:style-name="ce2" office:value-type="float" office:value="0.039928" calcext:value-type="float">
            <text:p>0.039928</text:p>
          </table:table-cell>
          <table:table-cell table:style-name="ce2" table:formula="of:=1/[.E70]" office:value-type="float" office:value="25.0450811460629" calcext:value-type="float">
            <text:p>25.0450811460629</text:p>
          </table:table-cell>
          <table:table-cell table:style-name="ce2" office:value-type="float" office:value="0.042106" calcext:value-type="float">
            <text:p>0.042106</text:p>
          </table:table-cell>
          <table:table-cell table:style-name="ce2" table:formula="of:=1/[.G70]" office:value-type="float" office:value="23.7495843822733" calcext:value-type="float">
            <text:p>23.7495843822733</text:p>
          </table:table-cell>
          <table:table-cell table:style-name="ce6" table:formula="of:=[.D70]/[.F70]" office:value-type="percentage" office:value="0.944661319705681" calcext:value-type="percentage">
            <text:p>94%</text:p>
          </table:table-cell>
          <table:table-cell table:style-name="ce7" table:formula="of:=[.D70]/[.H70]" office:value-type="percentage" office:value="0.99619088177538" calcext:value-type="percentage">
            <text:p>99.62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0773" calcext:value-type="float">
            <text:p>0.060773</text:p>
          </table:table-cell>
          <table:table-cell table:style-name="ce2" table:formula="of:=1/[.C71]" office:value-type="float" office:value="16.4546755960706" calcext:value-type="float">
            <text:p>16.4546755960706</text:p>
          </table:table-cell>
          <table:table-cell table:style-name="ce2" office:value-type="float" office:value="0.057939" calcext:value-type="float">
            <text:p>0.057939</text:p>
          </table:table-cell>
          <table:table-cell table:style-name="ce2" table:formula="of:=1/[.E71]" office:value-type="float" office:value="17.259531576313" calcext:value-type="float">
            <text:p>17.259531576313</text:p>
          </table:table-cell>
          <table:table-cell table:style-name="ce2" office:value-type="float" office:value="0.058286" calcext:value-type="float">
            <text:p>0.058286</text:p>
          </table:table-cell>
          <table:table-cell table:style-name="ce2" table:formula="of:=1/[.G71]" office:value-type="float" office:value="17.1567786432419" calcext:value-type="float">
            <text:p>17.1567786432419</text:p>
          </table:table-cell>
          <table:table-cell table:style-name="ce6" table:formula="of:=[.D71]/[.F71]" office:value-type="percentage" office:value="0.953367449360736" calcext:value-type="percentage">
            <text:p>95%</text:p>
          </table:table-cell>
          <table:table-cell table:style-name="ce7" table:formula="of:=[.D71]/[.H71]" office:value-type="percentage" office:value="0.959077221792572" calcext:value-type="percentage">
            <text:p>95.91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0241" calcext:value-type="float">
            <text:p>0.060241</text:p>
          </table:table-cell>
          <table:table-cell table:style-name="ce2" table:formula="of:=1/[.C72]" office:value-type="float" office:value="16.599990040006" calcext:value-type="float">
            <text:p>16.599990040006</text:p>
          </table:table-cell>
          <table:table-cell table:style-name="ce2" office:value-type="float" office:value="0.05599" calcext:value-type="float">
            <text:p>0.05599</text:p>
          </table:table-cell>
          <table:table-cell table:style-name="ce2" table:formula="of:=1/[.E72]" office:value-type="float" office:value="17.860332202179" calcext:value-type="float">
            <text:p>17.860332202179</text:p>
          </table:table-cell>
          <table:table-cell table:style-name="ce2" office:value-type="float" office:value="0.060004" calcext:value-type="float">
            <text:p>0.060004</text:p>
          </table:table-cell>
          <table:table-cell table:style-name="ce2" table:formula="of:=1/[.G72]" office:value-type="float" office:value="16.6655556296247" calcext:value-type="float">
            <text:p>16.6655556296247</text:p>
          </table:table-cell>
          <table:table-cell table:style-name="ce6" table:formula="of:=[.D72]/[.F72]" office:value-type="percentage" office:value="0.929433442339935" calcext:value-type="percentage">
            <text:p>93%</text:p>
          </table:table-cell>
          <table:table-cell table:style-name="ce7" table:formula="of:=[.D72]/[.H72]" office:value-type="percentage" office:value="0.996065802360519" calcext:value-type="percentage">
            <text:p>99.61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0404" calcext:value-type="float">
            <text:p>0.060404</text:p>
          </table:table-cell>
          <table:table-cell table:style-name="ce2" table:formula="of:=1/[.C73]" office:value-type="float" office:value="16.5551950201973" calcext:value-type="float">
            <text:p>16.5551950201973</text:p>
          </table:table-cell>
          <table:table-cell table:style-name="ce2" office:value-type="float" office:value="0.057847" calcext:value-type="float">
            <text:p>0.057847</text:p>
          </table:table-cell>
          <table:table-cell table:style-name="ce2" table:formula="of:=1/[.E73]" office:value-type="float" office:value="17.2869811744775" calcext:value-type="float">
            <text:p>17.2869811744775</text:p>
          </table:table-cell>
          <table:table-cell table:style-name="ce2" office:value-type="float" office:value="0.060002" calcext:value-type="float">
            <text:p>0.060002</text:p>
          </table:table-cell>
          <table:table-cell table:style-name="ce2" table:formula="of:=1/[.G73]" office:value-type="float" office:value="16.666111129629" calcext:value-type="float">
            <text:p>16.666111129629</text:p>
          </table:table-cell>
          <table:table-cell table:style-name="ce6" table:formula="of:=[.D73]/[.F73]" office:value-type="percentage" office:value="0.957668366333355" calcext:value-type="percentage">
            <text:p>96%</text:p>
          </table:table-cell>
          <table:table-cell table:style-name="ce7" table:formula="of:=[.D73]/[.H73]" office:value-type="percentage" office:value="0.993344811601881" calcext:value-type="percentage">
            <text:p>99.33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59033" calcext:value-type="float">
            <text:p>0.059033</text:p>
          </table:table-cell>
          <table:table-cell table:style-name="ce2" table:formula="of:=1/[.C74]" office:value-type="float" office:value="16.9396778073281" calcext:value-type="float">
            <text:p>16.9396778073281</text:p>
          </table:table-cell>
          <table:table-cell table:style-name="ce2" office:value-type="float" office:value="0.054632" calcext:value-type="float">
            <text:p>0.054632</text:p>
          </table:table-cell>
          <table:table-cell table:style-name="ce2" table:formula="of:=1/[.E74]" office:value-type="float" office:value="18.3042905256992" calcext:value-type="float">
            <text:p>18.3042905256992</text:p>
          </table:table-cell>
          <table:table-cell table:style-name="ce2" office:value-type="float" office:value="0.058753" calcext:value-type="float">
            <text:p>0.058753</text:p>
          </table:table-cell>
          <table:table-cell table:style-name="ce2" table:formula="of:=1/[.G74]" office:value-type="float" office:value="17.0204074685548" calcext:value-type="float">
            <text:p>17.0204074685548</text:p>
          </table:table-cell>
          <table:table-cell table:style-name="ce6" table:formula="of:=[.D74]/[.F74]" office:value-type="percentage" office:value="0.925448477969949" calcext:value-type="percentage">
            <text:p>93%</text:p>
          </table:table-cell>
          <table:table-cell table:style-name="ce7" table:formula="of:=[.D74]/[.H74]" office:value-type="percentage" office:value="0.995256890213948" calcext:value-type="percentage">
            <text:p>99.53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7885" calcext:value-type="float">
            <text:p>0.057885</text:p>
          </table:table-cell>
          <table:table-cell table:style-name="ce2" table:formula="of:=1/[.C75]" office:value-type="float" office:value="17.2756327200484" calcext:value-type="float">
            <text:p>17.2756327200484</text:p>
          </table:table-cell>
          <table:table-cell table:style-name="ce2" office:value-type="float" office:value="0.055626" calcext:value-type="float">
            <text:p>0.055626</text:p>
          </table:table-cell>
          <table:table-cell table:style-name="ce2" table:formula="of:=1/[.E75]" office:value-type="float" office:value="17.9772049041815" calcext:value-type="float">
            <text:p>17.9772049041815</text:p>
          </table:table-cell>
          <table:table-cell table:style-name="ce2" office:value-type="float" office:value="0.057059" calcext:value-type="float">
            <text:p>0.057059</text:p>
          </table:table-cell>
          <table:table-cell table:style-name="ce2" table:formula="of:=1/[.G75]" office:value-type="float" office:value="17.5257189926217" calcext:value-type="float">
            <text:p>17.5257189926217</text:p>
          </table:table-cell>
          <table:table-cell table:style-name="ce6" table:formula="of:=[.D75]/[.F75]" office:value-type="percentage" office:value="0.960974345685411" calcext:value-type="percentage">
            <text:p>96%</text:p>
          </table:table-cell>
          <table:table-cell table:style-name="ce7" table:formula="of:=[.D75]/[.H75]" office:value-type="percentage" office:value="0.98573032737324" calcext:value-type="percentage">
            <text:p>98.57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5117" calcext:value-type="float">
            <text:p>0.055117</text:p>
          </table:table-cell>
          <table:table-cell table:style-name="ce2" table:formula="of:=1/[.C76]" office:value-type="float" office:value="18.1432225991981" calcext:value-type="float">
            <text:p>18.1432225991981</text:p>
          </table:table-cell>
          <table:table-cell table:style-name="ce2" office:value-type="float" office:value="0.054376" calcext:value-type="float">
            <text:p>0.054376</text:p>
          </table:table-cell>
          <table:table-cell table:style-name="ce2" table:formula="of:=1/[.E76]" office:value-type="float" office:value="18.3904663822275" calcext:value-type="float">
            <text:p>18.3904663822275</text:p>
          </table:table-cell>
          <table:table-cell table:style-name="ce2" office:value-type="float" office:value="0.053643" calcext:value-type="float">
            <text:p>0.053643</text:p>
          </table:table-cell>
          <table:table-cell table:style-name="ce2" table:formula="of:=1/[.G76]" office:value-type="float" office:value="18.6417612736051" calcext:value-type="float">
            <text:p>18.6417612736051</text:p>
          </table:table-cell>
          <table:table-cell table:style-name="ce6" table:formula="of:=[.D76]/[.F76]" office:value-type="percentage" office:value="0.986555872053994" calcext:value-type="percentage">
            <text:p>99%</text:p>
          </table:table-cell>
          <table:table-cell table:style-name="ce7" table:formula="of:=[.D76]/[.H76]" office:value-type="percentage" office:value="0.973256889888782" calcext:value-type="percentage">
            <text:p>97.33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3426" calcext:value-type="float">
            <text:p>0.053426</text:p>
          </table:table-cell>
          <table:table-cell table:style-name="ce2" table:formula="of:=1/[.C77]" office:value-type="float" office:value="18.7174783813125" calcext:value-type="float">
            <text:p>18.7174783813125</text:p>
          </table:table-cell>
          <table:table-cell table:style-name="ce2" office:value-type="float" office:value="0.051626" calcext:value-type="float">
            <text:p>0.051626</text:p>
          </table:table-cell>
          <table:table-cell table:style-name="ce2" table:formula="of:=1/[.E77]" office:value-type="float" office:value="19.3700848409716" calcext:value-type="float">
            <text:p>19.3700848409716</text:p>
          </table:table-cell>
          <table:table-cell table:style-name="ce2" office:value-type="float" office:value="0.052497" calcext:value-type="float">
            <text:p>0.052497</text:p>
          </table:table-cell>
          <table:table-cell table:style-name="ce2" table:formula="of:=1/[.G77]" office:value-type="float" office:value="19.0487075451931" calcext:value-type="float">
            <text:p>19.0487075451931</text:p>
          </table:table-cell>
          <table:table-cell table:style-name="ce6" table:formula="of:=[.D77]/[.F77]" office:value-type="percentage" office:value="0.966308538913638" calcext:value-type="percentage">
            <text:p>97%</text:p>
          </table:table-cell>
          <table:table-cell table:style-name="ce7" table:formula="of:=[.D77]/[.H77]" office:value-type="percentage" office:value="0.982611462583761" calcext:value-type="percentage">
            <text:p>98.26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0584" calcext:value-type="float">
            <text:p>0.050584</text:p>
          </table:table-cell>
          <table:table-cell table:style-name="ce2" table:formula="of:=1/[.C78]" office:value-type="float" office:value="19.7690969476514" calcext:value-type="float">
            <text:p>19.7690969476514</text:p>
          </table:table-cell>
          <table:table-cell table:style-name="ce2" office:value-type="float" office:value="0.048917" calcext:value-type="float">
            <text:p>0.048917</text:p>
          </table:table-cell>
          <table:table-cell table:style-name="ce2" table:formula="of:=1/[.E78]" office:value-type="float" office:value="20.4427908498068" calcext:value-type="float">
            <text:p>20.4427908498068</text:p>
          </table:table-cell>
          <table:table-cell table:style-name="ce2" office:value-type="float" office:value="0.049163" calcext:value-type="float">
            <text:p>0.049163</text:p>
          </table:table-cell>
          <table:table-cell table:style-name="ce2" table:formula="of:=1/[.G78]" office:value-type="float" office:value="20.3404999694893" calcext:value-type="float">
            <text:p>20.3404999694893</text:p>
          </table:table-cell>
          <table:table-cell table:style-name="ce6" table:formula="of:=[.D78]/[.F78]" office:value-type="percentage" office:value="0.967044915388265" calcext:value-type="percentage">
            <text:p>97%</text:p>
          </table:table-cell>
          <table:table-cell table:style-name="ce7" table:formula="of:=[.D78]/[.H78]" office:value-type="percentage" office:value="0.971908113237387" calcext:value-type="percentage">
            <text:p>97.19%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97886" calcext:value-type="float">
            <text:p>0.097886</text:p>
          </table:table-cell>
          <table:table-cell table:style-name="ce2" table:formula="of:=1/[.C79]" office:value-type="float" office:value="10.2159655109004" calcext:value-type="float">
            <text:p>10.2159655109004</text:p>
          </table:table-cell>
          <table:table-cell table:style-name="ce2" office:value-type="float" office:value="0.09178" calcext:value-type="float">
            <text:p>0.09178</text:p>
          </table:table-cell>
          <table:table-cell table:style-name="ce2" table:formula="of:=1/[.E79]" office:value-type="float" office:value="10.8956199607758" calcext:value-type="float">
            <text:p>10.8956199607758</text:p>
          </table:table-cell>
          <table:table-cell table:style-name="ce2" office:value-type="float" office:value="0.093049" calcext:value-type="float">
            <text:p>0.093049</text:p>
          </table:table-cell>
          <table:table-cell table:style-name="ce2" table:formula="of:=1/[.G79]" office:value-type="float" office:value="10.7470257606208" calcext:value-type="float">
            <text:p>10.7470257606208</text:p>
          </table:table-cell>
          <table:table-cell table:style-name="ce6" table:formula="of:=[.D79]/[.F79]" office:value-type="percentage" office:value="0.937621314590442" calcext:value-type="percentage">
            <text:p>94%</text:p>
          </table:table-cell>
          <table:table-cell table:style-name="ce7" table:formula="of:=[.D79]/[.H79]" office:value-type="percentage" office:value="0.950585374823774" calcext:value-type="percentage">
            <text:p>95.06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4905" calcext:value-type="float">
            <text:p>0.034905</text:p>
          </table:table-cell>
          <table:table-cell table:style-name="ce2" table:formula="of:=1/[.C80]" office:value-type="float" office:value="28.6491906603638" calcext:value-type="float">
            <text:p>28.6491906603638</text:p>
          </table:table-cell>
          <table:table-cell table:style-name="ce2" office:value-type="float" office:value="0.022082" calcext:value-type="float">
            <text:p>0.022082</text:p>
          </table:table-cell>
          <table:table-cell table:style-name="ce2" table:formula="of:=1/[.E80]" office:value-type="float" office:value="45.2857531020741" calcext:value-type="float">
            <text:p>45.2857531020741</text:p>
          </table:table-cell>
          <table:table-cell table:style-name="ce2" office:value-type="float" office:value="0.027974" calcext:value-type="float">
            <text:p>0.027974</text:p>
          </table:table-cell>
          <table:table-cell table:style-name="ce2" table:formula="of:=1/[.G80]" office:value-type="float" office:value="35.7474798026739" calcext:value-type="float">
            <text:p>35.7474798026739</text:p>
          </table:table-cell>
          <table:table-cell table:style-name="ce6" table:formula="of:=[.D80]/[.F80]" office:value-type="percentage" office:value="0.632631428162154" calcext:value-type="percentage">
            <text:p>63%</text:p>
          </table:table-cell>
          <table:table-cell table:style-name="ce7" table:formula="of:=[.D80]/[.H80]" office:value-type="percentage" office:value="0.801432459533018" calcext:value-type="percentage">
            <text:p>80.14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4618" calcext:value-type="float">
            <text:p>0.034618</text:p>
          </table:table-cell>
          <table:table-cell table:style-name="ce2" table:formula="of:=1/[.C81]" office:value-type="float" office:value="28.8867063377434" calcext:value-type="float">
            <text:p>28.8867063377434</text:p>
          </table:table-cell>
          <table:table-cell table:style-name="ce2" office:value-type="float" office:value="0.026951" calcext:value-type="float">
            <text:p>0.026951</text:p>
          </table:table-cell>
          <table:table-cell table:style-name="ce2" table:formula="of:=1/[.E81]" office:value-type="float" office:value="37.104374605766" calcext:value-type="float">
            <text:p>37.104374605766</text:p>
          </table:table-cell>
          <table:table-cell table:style-name="ce2" office:value-type="float" office:value="0.034319" calcext:value-type="float">
            <text:p>0.034319</text:p>
          </table:table-cell>
          <table:table-cell table:style-name="ce2" table:formula="of:=1/[.G81]" office:value-type="float" office:value="29.1383781578717" calcext:value-type="float">
            <text:p>29.1383781578717</text:p>
          </table:table-cell>
          <table:table-cell table:style-name="ce6" table:formula="of:=[.D81]/[.F81]" office:value-type="percentage" office:value="0.778525622508522" calcext:value-type="percentage">
            <text:p>78%</text:p>
          </table:table-cell>
          <table:table-cell table:style-name="ce7" table:formula="of:=[.D81]/[.H81]" office:value-type="percentage" office:value="0.991362874805015" calcext:value-type="percentage">
            <text:p>99.14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3542" calcext:value-type="float">
            <text:p>0.043542</text:p>
          </table:table-cell>
          <table:table-cell table:style-name="ce2" table:formula="of:=1/[.C82]" office:value-type="float" office:value="22.9663313582288" calcext:value-type="float">
            <text:p>22.9663313582288</text:p>
          </table:table-cell>
          <table:table-cell table:style-name="ce2" office:value-type="float" office:value="0.033007" calcext:value-type="float">
            <text:p>0.033007</text:p>
          </table:table-cell>
          <table:table-cell table:style-name="ce2" table:formula="of:=1/[.E82]" office:value-type="float" office:value="30.2966037507195" calcext:value-type="float">
            <text:p>30.2966037507195</text:p>
          </table:table-cell>
          <table:table-cell table:style-name="ce2" office:value-type="float" office:value="0.043744" calcext:value-type="float">
            <text:p>0.043744</text:p>
          </table:table-cell>
          <table:table-cell table:style-name="ce2" table:formula="of:=1/[.G82]" office:value-type="float" office:value="22.8602779809802" calcext:value-type="float">
            <text:p>22.8602779809802</text:p>
          </table:table-cell>
          <table:table-cell table:style-name="ce6" table:formula="of:=[.D82]/[.F82]" office:value-type="percentage" office:value="0.758049699141059" calcext:value-type="percentage">
            <text:p>76%</text:p>
          </table:table-cell>
          <table:table-cell table:style-name="ce7" table:formula="of:=[.D82]/[.H82]" office:value-type="percentage" office:value="1.00463919893436" calcext:value-type="percentage">
            <text:p>100.46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3258" calcext:value-type="float">
            <text:p>0.043258</text:p>
          </table:table-cell>
          <table:table-cell table:style-name="ce2" table:formula="of:=1/[.C83]" office:value-type="float" office:value="23.1171112857737" calcext:value-type="float">
            <text:p>23.1171112857737</text:p>
          </table:table-cell>
          <table:table-cell table:style-name="ce2" office:value-type="float" office:value="0.04256" calcext:value-type="float">
            <text:p>0.04256</text:p>
          </table:table-cell>
          <table:table-cell table:style-name="ce2" table:formula="of:=1/[.E83]" office:value-type="float" office:value="23.4962406015038" calcext:value-type="float">
            <text:p>23.4962406015038</text:p>
          </table:table-cell>
          <table:table-cell table:style-name="ce2" office:value-type="float" office:value="0.043279" calcext:value-type="float">
            <text:p>0.043279</text:p>
          </table:table-cell>
          <table:table-cell table:style-name="ce2" table:formula="of:=1/[.G83]" office:value-type="float" office:value="23.1058943136394" calcext:value-type="float">
            <text:p>23.1058943136394</text:p>
          </table:table-cell>
          <table:table-cell table:style-name="ce6" table:formula="of:=[.D83]/[.F83]" office:value-type="percentage" office:value="0.98386425632253" calcext:value-type="percentage">
            <text:p>98%</text:p>
          </table:table-cell>
          <table:table-cell table:style-name="ce7" table:formula="of:=[.D83]/[.H83]" office:value-type="percentage" office:value="1.000485459337" calcext:value-type="percentage">
            <text:p>100.05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0421" calcext:value-type="float">
            <text:p>0.060421</text:p>
          </table:table-cell>
          <table:table-cell table:style-name="ce2" table:formula="of:=1/[.C84]" office:value-type="float" office:value="16.5505370649278" calcext:value-type="float">
            <text:p>16.5505370649278</text:p>
          </table:table-cell>
          <table:table-cell table:style-name="ce2" office:value-type="float" office:value="0.060643" calcext:value-type="float">
            <text:p>0.060643</text:p>
          </table:table-cell>
          <table:table-cell table:style-name="ce2" table:formula="of:=1/[.E84]" office:value-type="float" office:value="16.4899493758554" calcext:value-type="float">
            <text:p>16.4899493758554</text:p>
          </table:table-cell>
          <table:table-cell table:style-name="ce2" office:value-type="float" office:value="0.061516" calcext:value-type="float">
            <text:p>0.061516</text:p>
          </table:table-cell>
          <table:table-cell table:style-name="ce2" table:formula="of:=1/[.G84]" office:value-type="float" office:value="16.2559334156967" calcext:value-type="float">
            <text:p>16.2559334156967</text:p>
          </table:table-cell>
          <table:table-cell table:style-name="ce6" table:formula="of:=[.D84]/[.F84]" office:value-type="percentage" office:value="1.00367421922841" calcext:value-type="percentage">
            <text:p>100%</text:p>
          </table:table-cell>
          <table:table-cell table:style-name="ce7" table:formula="of:=[.D84]/[.H84]" office:value-type="percentage" office:value="1.0181228380861" calcext:value-type="percentage">
            <text:p>101.81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2309" calcext:value-type="float">
            <text:p>0.062309</text:p>
          </table:table-cell>
          <table:table-cell table:style-name="ce2" table:formula="of:=1/[.C85]" office:value-type="float" office:value="16.0490458842222" calcext:value-type="float">
            <text:p>16.0490458842222</text:p>
          </table:table-cell>
          <table:table-cell table:style-name="ce2" office:value-type="float" office:value="0.060676" calcext:value-type="float">
            <text:p>0.060676</text:p>
          </table:table-cell>
          <table:table-cell table:style-name="ce2" table:formula="of:=1/[.E85]" office:value-type="float" office:value="16.480980947986" calcext:value-type="float">
            <text:p>16.480980947986</text:p>
          </table:table-cell>
          <table:table-cell table:style-name="ce2" office:value-type="float" office:value="0.06265" calcext:value-type="float">
            <text:p>0.06265</text:p>
          </table:table-cell>
          <table:table-cell table:style-name="ce2" table:formula="of:=1/[.G85]" office:value-type="float" office:value="15.9616919393456" calcext:value-type="float">
            <text:p>15.9616919393456</text:p>
          </table:table-cell>
          <table:table-cell table:style-name="ce6" table:formula="of:=[.D85]/[.F85]" office:value-type="percentage" office:value="0.973791908071065" calcext:value-type="percentage">
            <text:p>97%</text:p>
          </table:table-cell>
          <table:table-cell table:style-name="ce7" table:formula="of:=[.D85]/[.H85]" office:value-type="percentage" office:value="1.00547272464652" calcext:value-type="percentage">
            <text:p>100.55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0221" calcext:value-type="float">
            <text:p>0.060221</text:p>
          </table:table-cell>
          <table:table-cell table:style-name="ce2" table:formula="of:=1/[.C86]" office:value-type="float" office:value="16.6055030637153" calcext:value-type="float">
            <text:p>16.6055030637153</text:p>
          </table:table-cell>
          <table:table-cell table:style-name="ce2" office:value-type="float" office:value="0.060119" calcext:value-type="float">
            <text:p>0.060119</text:p>
          </table:table-cell>
          <table:table-cell table:style-name="ce2" table:formula="of:=1/[.E86]" office:value-type="float" office:value="16.633676541526" calcext:value-type="float">
            <text:p>16.633676541526</text:p>
          </table:table-cell>
          <table:table-cell table:style-name="ce2" office:value-type="float" office:value="0.062156" calcext:value-type="float">
            <text:p>0.062156</text:p>
          </table:table-cell>
          <table:table-cell table:style-name="ce2" table:formula="of:=1/[.G86]" office:value-type="float" office:value="16.0885513868331" calcext:value-type="float">
            <text:p>16.0885513868331</text:p>
          </table:table-cell>
          <table:table-cell table:style-name="ce6" table:formula="of:=[.D86]/[.F86]" office:value-type="percentage" office:value="0.998306238687501" calcext:value-type="percentage">
            <text:p>100%</text:p>
          </table:table-cell>
          <table:table-cell table:style-name="ce7" table:formula="of:=[.D86]/[.H86]" office:value-type="percentage" office:value="1.03213164842829" calcext:value-type="percentage">
            <text:p>103.21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0363" calcext:value-type="float">
            <text:p>0.060363</text:p>
          </table:table-cell>
          <table:table-cell table:style-name="ce2" table:formula="of:=1/[.C87]" office:value-type="float" office:value="16.5664397064427" calcext:value-type="float">
            <text:p>16.5664397064427</text:p>
          </table:table-cell>
          <table:table-cell table:style-name="ce2" office:value-type="float" office:value="0.059346" calcext:value-type="float">
            <text:p>0.059346</text:p>
          </table:table-cell>
          <table:table-cell table:style-name="ce2" table:formula="of:=1/[.E87]" office:value-type="float" office:value="16.8503353216729" calcext:value-type="float">
            <text:p>16.8503353216729</text:p>
          </table:table-cell>
          <table:table-cell table:style-name="ce2" office:value-type="float" office:value="0.06041" calcext:value-type="float">
            <text:p>0.06041</text:p>
          </table:table-cell>
          <table:table-cell table:style-name="ce2" table:formula="of:=1/[.G87]" office:value-type="float" office:value="16.553550736633" calcext:value-type="float">
            <text:p>16.553550736633</text:p>
          </table:table-cell>
          <table:table-cell table:style-name="ce6" table:formula="of:=[.D87]/[.F87]" office:value-type="percentage" office:value="0.983151930818548" calcext:value-type="percentage">
            <text:p>98%</text:p>
          </table:table-cell>
          <table:table-cell table:style-name="ce7" table:formula="of:=[.D87]/[.H87]" office:value-type="percentage" office:value="1.0007786226662" calcext:value-type="percentage">
            <text:p>100.08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57822" calcext:value-type="float">
            <text:p>0.057822</text:p>
          </table:table-cell>
          <table:table-cell table:style-name="ce2" table:formula="of:=1/[.C88]" office:value-type="float" office:value="17.2944553975995" calcext:value-type="float">
            <text:p>17.2944553975995</text:p>
          </table:table-cell>
          <table:table-cell table:style-name="ce2" office:value-type="float" office:value="0.057962" calcext:value-type="float">
            <text:p>0.057962</text:p>
          </table:table-cell>
          <table:table-cell table:style-name="ce2" table:formula="of:=1/[.E88]" office:value-type="float" office:value="17.2526827921742" calcext:value-type="float">
            <text:p>17.2526827921742</text:p>
          </table:table-cell>
          <table:table-cell table:style-name="ce2" office:value-type="float" office:value="0.058767" calcext:value-type="float">
            <text:p>0.058767</text:p>
          </table:table-cell>
          <table:table-cell table:style-name="ce2" table:formula="of:=1/[.G88]" office:value-type="float" office:value="17.0163527149591" calcext:value-type="float">
            <text:p>17.0163527149591</text:p>
          </table:table-cell>
          <table:table-cell table:style-name="ce6" table:formula="of:=[.D88]/[.F88]" office:value-type="percentage" office:value="1.00242122375566" calcext:value-type="percentage">
            <text:p>100%</text:p>
          </table:table-cell>
          <table:table-cell table:style-name="ce7" table:formula="of:=[.D88]/[.H88]" office:value-type="percentage" office:value="1.01634326035073" calcext:value-type="percentage">
            <text:p>101.63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8137" calcext:value-type="float">
            <text:p>0.058137</text:p>
          </table:table-cell>
          <table:table-cell table:style-name="ce2" table:formula="of:=1/[.C89]" office:value-type="float" office:value="17.2007499526979" calcext:value-type="float">
            <text:p>17.2007499526979</text:p>
          </table:table-cell>
          <table:table-cell table:style-name="ce2" office:value-type="float" office:value="0.056132" calcext:value-type="float">
            <text:p>0.056132</text:p>
          </table:table-cell>
          <table:table-cell table:style-name="ce2" table:formula="of:=1/[.E89]" office:value-type="float" office:value="17.815150003563" calcext:value-type="float">
            <text:p>17.815150003563</text:p>
          </table:table-cell>
          <table:table-cell table:style-name="ce2" office:value-type="float" office:value="0.057273" calcext:value-type="float">
            <text:p>0.057273</text:p>
          </table:table-cell>
          <table:table-cell table:style-name="ce2" table:formula="of:=1/[.G89]" office:value-type="float" office:value="17.4602343163445" calcext:value-type="float">
            <text:p>17.4602343163445</text:p>
          </table:table-cell>
          <table:table-cell table:style-name="ce6" table:formula="of:=[.D89]/[.F89]" office:value-type="percentage" office:value="0.965512496344841" calcext:value-type="percentage">
            <text:p>97%</text:p>
          </table:table-cell>
          <table:table-cell table:style-name="ce7" table:formula="of:=[.D89]/[.H89]" office:value-type="percentage" office:value="0.985138552040869" calcext:value-type="percentage">
            <text:p>98.51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5134" calcext:value-type="float">
            <text:p>0.055134</text:p>
          </table:table-cell>
          <table:table-cell table:style-name="ce2" table:formula="of:=1/[.C90]" office:value-type="float" office:value="18.1376283237204" calcext:value-type="float">
            <text:p>18.1376283237204</text:p>
          </table:table-cell>
          <table:table-cell table:style-name="ce2" office:value-type="float" office:value="0.052978" calcext:value-type="float">
            <text:p>0.052978</text:p>
          </table:table-cell>
          <table:table-cell table:style-name="ce2" table:formula="of:=1/[.E90]" office:value-type="float" office:value="18.8757597493299" calcext:value-type="float">
            <text:p>18.8757597493299</text:p>
          </table:table-cell>
          <table:table-cell table:style-name="ce2" office:value-type="float" office:value="0.053649" calcext:value-type="float">
            <text:p>0.053649</text:p>
          </table:table-cell>
          <table:table-cell table:style-name="ce2" table:formula="of:=1/[.G90]" office:value-type="float" office:value="18.6396764152174" calcext:value-type="float">
            <text:p>18.6396764152174</text:p>
          </table:table-cell>
          <table:table-cell table:style-name="ce6" table:formula="of:=[.D90]/[.F90]" office:value-type="percentage" office:value="0.960895273334059" calcext:value-type="percentage">
            <text:p>96%</text:p>
          </table:table-cell>
          <table:table-cell table:style-name="ce7" table:formula="of:=[.D90]/[.H90]" office:value-type="percentage" office:value="0.973065621939275" calcext:value-type="percentage">
            <text:p>97.31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3349" calcext:value-type="float">
            <text:p>0.053349</text:p>
          </table:table-cell>
          <table:table-cell table:style-name="ce2" table:formula="of:=1/[.C91]" office:value-type="float" office:value="18.7444938049448" calcext:value-type="float">
            <text:p>18.7444938049448</text:p>
          </table:table-cell>
          <table:table-cell table:style-name="ce2" office:value-type="float" office:value="0.049819" calcext:value-type="float">
            <text:p>0.049819</text:p>
          </table:table-cell>
          <table:table-cell table:style-name="ce2" table:formula="of:=1/[.E91]" office:value-type="float" office:value="20.0726630402055" calcext:value-type="float">
            <text:p>20.0726630402055</text:p>
          </table:table-cell>
          <table:table-cell table:style-name="ce2" office:value-type="float" office:value="0.051555" calcext:value-type="float">
            <text:p>0.051555</text:p>
          </table:table-cell>
          <table:table-cell table:style-name="ce2" table:formula="of:=1/[.G91]" office:value-type="float" office:value="19.3967607409563" calcext:value-type="float">
            <text:p>19.3967607409563</text:p>
          </table:table-cell>
          <table:table-cell table:style-name="ce6" table:formula="of:=[.D91]/[.F91]" office:value-type="percentage" office:value="0.933831936868545" calcext:value-type="percentage">
            <text:p>93%</text:p>
          </table:table-cell>
          <table:table-cell table:style-name="ce7" table:formula="of:=[.D91]/[.H91]" office:value-type="percentage" office:value="0.966372378113929" calcext:value-type="percentage">
            <text:p>96.64%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03543" calcext:value-type="float">
            <text:p>0.103543</text:p>
          </table:table-cell>
          <table:table-cell table:style-name="ce2" table:formula="of:=1/[.C92]" office:value-type="float" office:value="9.65782331978019" calcext:value-type="float">
            <text:p>9.65782331978019</text:p>
          </table:table-cell>
          <table:table-cell table:style-name="ce2" office:value-type="float" office:value="0.100374" calcext:value-type="float">
            <text:p>0.100374</text:p>
          </table:table-cell>
          <table:table-cell table:style-name="ce2" table:formula="of:=1/[.E92]" office:value-type="float" office:value="9.962739354813" calcext:value-type="float">
            <text:p>9.962739354813</text:p>
          </table:table-cell>
          <table:table-cell table:style-name="ce2" office:value-type="float" office:value="0.098606" calcext:value-type="float">
            <text:p>0.098606</text:p>
          </table:table-cell>
          <table:table-cell table:style-name="ce2" table:formula="of:=1/[.G92]" office:value-type="float" office:value="10.1413707076648" calcext:value-type="float">
            <text:p>10.1413707076648</text:p>
          </table:table-cell>
          <table:table-cell table:style-name="ce6" table:formula="of:=[.D92]/[.F92]" office:value-type="percentage" office:value="0.969394357899617" calcext:value-type="percentage">
            <text:p>97%</text:p>
          </table:table-cell>
          <table:table-cell table:style-name="ce7" table:formula="of:=[.D92]/[.H92]" office:value-type="percentage" office:value="0.952319326270245" calcext:value-type="percentage">
            <text:p>95.23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5434" calcext:value-type="float">
            <text:p>0.035434</text:p>
          </table:table-cell>
          <table:table-cell table:style-name="ce2" table:formula="of:=1/[.C93]" office:value-type="float" office:value="28.2214821922447" calcext:value-type="float">
            <text:p>28.2214821922447</text:p>
          </table:table-cell>
          <table:table-cell table:style-name="ce2" office:value-type="float" office:value="0.023329" calcext:value-type="float">
            <text:p>0.023329</text:p>
          </table:table-cell>
          <table:table-cell table:style-name="ce2" table:formula="of:=1/[.E93]" office:value-type="float" office:value="42.865103519225" calcext:value-type="float">
            <text:p>42.865103519225</text:p>
          </table:table-cell>
          <table:table-cell table:style-name="ce2" office:value-type="float" office:value="0.035325" calcext:value-type="float">
            <text:p>0.035325</text:p>
          </table:table-cell>
          <table:table-cell table:style-name="ce2" table:formula="of:=1/[.G93]" office:value-type="float" office:value="28.3085633404105" calcext:value-type="float">
            <text:p>28.3085633404105</text:p>
          </table:table-cell>
          <table:table-cell table:style-name="ce6" table:formula="of:=[.D93]/[.F93]" office:value-type="percentage" office:value="0.658378958062877" calcext:value-type="percentage">
            <text:p>66%</text:p>
          </table:table-cell>
          <table:table-cell table:style-name="ce7" table:formula="of:=[.D93]/[.H93]" office:value-type="percentage" office:value="0.996923858441045" calcext:value-type="percentage">
            <text:p>99.69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6063" calcext:value-type="float">
            <text:p>0.036063</text:p>
          </table:table-cell>
          <table:table-cell table:style-name="ce2" table:formula="of:=1/[.C94]" office:value-type="float" office:value="27.7292515874997" calcext:value-type="float">
            <text:p>27.7292515874997</text:p>
          </table:table-cell>
          <table:table-cell table:style-name="ce2" office:value-type="float" office:value="0.028297" calcext:value-type="float">
            <text:p>0.028297</text:p>
          </table:table-cell>
          <table:table-cell table:style-name="ce2" table:formula="of:=1/[.E94]" office:value-type="float" office:value="35.3394352758243" calcext:value-type="float">
            <text:p>35.3394352758243</text:p>
          </table:table-cell>
          <table:table-cell table:style-name="ce2" office:value-type="float" office:value="0.035402" calcext:value-type="float">
            <text:p>0.035402</text:p>
          </table:table-cell>
          <table:table-cell table:style-name="ce2" table:formula="of:=1/[.G94]" office:value-type="float" office:value="28.2469916953844" calcext:value-type="float">
            <text:p>28.2469916953844</text:p>
          </table:table-cell>
          <table:table-cell table:style-name="ce6" table:formula="of:=[.D94]/[.F94]" office:value-type="percentage" office:value="0.784654632171478" calcext:value-type="percentage">
            <text:p>78%</text:p>
          </table:table-cell>
          <table:table-cell table:style-name="ce7" table:formula="of:=[.D94]/[.H94]" office:value-type="percentage" office:value="0.981670964700663" calcext:value-type="percentage">
            <text:p>98.17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538" calcext:value-type="float">
            <text:p>0.04538</text:p>
          </table:table-cell>
          <table:table-cell table:style-name="ce2" table:formula="of:=1/[.C95]" office:value-type="float" office:value="22.0361392684002" calcext:value-type="float">
            <text:p>22.0361392684002</text:p>
          </table:table-cell>
          <table:table-cell table:style-name="ce2" office:value-type="float" office:value="0.035307" calcext:value-type="float">
            <text:p>0.035307</text:p>
          </table:table-cell>
          <table:table-cell table:style-name="ce2" table:formula="of:=1/[.E95]" office:value-type="float" office:value="28.3229954399977" calcext:value-type="float">
            <text:p>28.3229954399977</text:p>
          </table:table-cell>
          <table:table-cell table:style-name="ce2" office:value-type="float" office:value="0.04505" calcext:value-type="float">
            <text:p>0.04505</text:p>
          </table:table-cell>
          <table:table-cell table:style-name="ce2" table:formula="of:=1/[.G95]" office:value-type="float" office:value="22.1975582685905" calcext:value-type="float">
            <text:p>22.1975582685905</text:p>
          </table:table-cell>
          <table:table-cell table:style-name="ce6" table:formula="of:=[.D95]/[.F95]" office:value-type="percentage" office:value="0.778029969149405" calcext:value-type="percentage">
            <text:p>78%</text:p>
          </table:table-cell>
          <table:table-cell table:style-name="ce7" table:formula="of:=[.D95]/[.H95]" office:value-type="percentage" office:value="0.992728074041428" calcext:value-type="percentage">
            <text:p>99.27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4519" calcext:value-type="float">
            <text:p>0.044519</text:p>
          </table:table-cell>
          <table:table-cell table:style-name="ce2" table:formula="of:=1/[.C96]" office:value-type="float" office:value="22.4623194591073" calcext:value-type="float">
            <text:p>22.4623194591073</text:p>
          </table:table-cell>
          <table:table-cell table:style-name="ce2" office:value-type="float" office:value="0.045578" calcext:value-type="float">
            <text:p>0.045578</text:p>
          </table:table-cell>
          <table:table-cell table:style-name="ce2" table:formula="of:=1/[.E96]" office:value-type="float" office:value="21.9404098468559" calcext:value-type="float">
            <text:p>21.9404098468559</text:p>
          </table:table-cell>
          <table:table-cell table:style-name="ce2" office:value-type="float" office:value="0.044057" calcext:value-type="float">
            <text:p>0.044057</text:p>
          </table:table-cell>
          <table:table-cell table:style-name="ce2" table:formula="of:=1/[.G96]" office:value-type="float" office:value="22.6978686701319" calcext:value-type="float">
            <text:p>22.6978686701319</text:p>
          </table:table-cell>
          <table:table-cell table:style-name="ce6" table:formula="of:=[.D96]/[.F96]" office:value-type="percentage" office:value="1.02378759630719" calcext:value-type="percentage">
            <text:p>102%</text:p>
          </table:table-cell>
          <table:table-cell table:style-name="ce7" table:formula="of:=[.D96]/[.H96]" office:value-type="percentage" office:value="0.989622408409892" calcext:value-type="percentage">
            <text:p>98.96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494" calcext:value-type="float">
            <text:p>0.06494</text:p>
          </table:table-cell>
          <table:table-cell table:style-name="ce2" table:formula="of:=1/[.C97]" office:value-type="float" office:value="15.3988296889436" calcext:value-type="float">
            <text:p>15.3988296889436</text:p>
          </table:table-cell>
          <table:table-cell table:style-name="ce2" office:value-type="float" office:value="0.062164" calcext:value-type="float">
            <text:p>0.062164</text:p>
          </table:table-cell>
          <table:table-cell table:style-name="ce2" table:formula="of:=1/[.E97]" office:value-type="float" office:value="16.0864809214336" calcext:value-type="float">
            <text:p>16.0864809214336</text:p>
          </table:table-cell>
          <table:table-cell table:style-name="ce2" office:value-type="float" office:value="0.064764" calcext:value-type="float">
            <text:p>0.064764</text:p>
          </table:table-cell>
          <table:table-cell table:style-name="ce2" table:formula="of:=1/[.G97]" office:value-type="float" office:value="15.4406769192761" calcext:value-type="float">
            <text:p>15.4406769192761</text:p>
          </table:table-cell>
          <table:table-cell table:style-name="ce6" table:formula="of:=[.D97]/[.F97]" office:value-type="percentage" office:value="0.957252848783492" calcext:value-type="percentage">
            <text:p>96%</text:p>
          </table:table-cell>
          <table:table-cell table:style-name="ce7" table:formula="of:=[.D97]/[.H97]" office:value-type="percentage" office:value="0.997289805974746" calcext:value-type="percentage">
            <text:p>99.73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1458" calcext:value-type="float">
            <text:p>0.061458</text:p>
          </table:table-cell>
          <table:table-cell table:style-name="ce2" table:formula="of:=1/[.C98]" office:value-type="float" office:value="16.2712746916593" calcext:value-type="float">
            <text:p>16.2712746916593</text:p>
          </table:table-cell>
          <table:table-cell table:style-name="ce2" office:value-type="float" office:value="0.062593" calcext:value-type="float">
            <text:p>0.062593</text:p>
          </table:table-cell>
          <table:table-cell table:style-name="ce2" table:formula="of:=1/[.E98]" office:value-type="float" office:value="15.976227373668" calcext:value-type="float">
            <text:p>15.976227373668</text:p>
          </table:table-cell>
          <table:table-cell table:style-name="ce2" office:value-type="float" office:value="0.064705" calcext:value-type="float">
            <text:p>0.064705</text:p>
          </table:table-cell>
          <table:table-cell table:style-name="ce2" table:formula="of:=1/[.G98]" office:value-type="float" office:value="15.4547562012209" calcext:value-type="float">
            <text:p>15.4547562012209</text:p>
          </table:table-cell>
          <table:table-cell table:style-name="ce6" table:formula="of:=[.D98]/[.F98]" office:value-type="percentage" office:value="1.01846789677503" calcext:value-type="percentage">
            <text:p>102%</text:p>
          </table:table-cell>
          <table:table-cell table:style-name="ce7" table:formula="of:=[.D98]/[.H98]" office:value-type="percentage" office:value="1.05283282892382" calcext:value-type="percentage">
            <text:p>105.28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394" calcext:value-type="float">
            <text:p>0.06394</text:p>
          </table:table-cell>
          <table:table-cell table:style-name="ce2" table:formula="of:=1/[.C99]" office:value-type="float" office:value="15.6396621832968" calcext:value-type="float">
            <text:p>15.6396621832968</text:p>
          </table:table-cell>
          <table:table-cell table:style-name="ce2" office:value-type="float" office:value="0.061232" calcext:value-type="float">
            <text:p>0.061232</text:p>
          </table:table-cell>
          <table:table-cell table:style-name="ce2" table:formula="of:=1/[.E99]" office:value-type="float" office:value="16.3313300235171" calcext:value-type="float">
            <text:p>16.3313300235171</text:p>
          </table:table-cell>
          <table:table-cell table:style-name="ce2" office:value-type="float" office:value="0.064507" calcext:value-type="float">
            <text:p>0.064507</text:p>
          </table:table-cell>
          <table:table-cell table:style-name="ce2" table:formula="of:=1/[.G99]" office:value-type="float" office:value="15.5021935603888" calcext:value-type="float">
            <text:p>15.5021935603888</text:p>
          </table:table-cell>
          <table:table-cell table:style-name="ce6" table:formula="of:=[.D99]/[.F99]" office:value-type="percentage" office:value="0.957647794807632" calcext:value-type="percentage">
            <text:p>96%</text:p>
          </table:table-cell>
          <table:table-cell table:style-name="ce7" table:formula="of:=[.D99]/[.H99]" office:value-type="percentage" office:value="1.00886768845793" calcext:value-type="percentage">
            <text:p>100.89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3124" calcext:value-type="float">
            <text:p>0.063124</text:p>
          </table:table-cell>
          <table:table-cell table:style-name="ce2" table:formula="of:=1/[.C100]" office:value-type="float" office:value="15.8418351181801" calcext:value-type="float">
            <text:p>15.8418351181801</text:p>
          </table:table-cell>
          <table:table-cell table:style-name="ce2" office:value-type="float" office:value="0.061027" calcext:value-type="float">
            <text:p>0.061027</text:p>
          </table:table-cell>
          <table:table-cell table:style-name="ce2" table:formula="of:=1/[.E100]" office:value-type="float" office:value="16.3861897193046" calcext:value-type="float">
            <text:p>16.3861897193046</text:p>
          </table:table-cell>
          <table:table-cell table:style-name="ce2" office:value-type="float" office:value="0.062147" calcext:value-type="float">
            <text:p>0.062147</text:p>
          </table:table-cell>
          <table:table-cell table:style-name="ce2" table:formula="of:=1/[.G100]" office:value-type="float" office:value="16.0908812975687" calcext:value-type="float">
            <text:p>16.0908812975687</text:p>
          </table:table-cell>
          <table:table-cell table:style-name="ce6" table:formula="of:=[.D100]/[.F100]" office:value-type="percentage" office:value="0.966779671757176" calcext:value-type="percentage">
            <text:p>97%</text:p>
          </table:table-cell>
          <table:table-cell table:style-name="ce7" table:formula="of:=[.D100]/[.H100]" office:value-type="percentage" office:value="0.984522527089538" calcext:value-type="percentage">
            <text:p>98.45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61709" calcext:value-type="float">
            <text:p>0.061709</text:p>
          </table:table-cell>
          <table:table-cell table:style-name="ce2" table:formula="of:=1/[.C101]" office:value-type="float" office:value="16.2050916397932" calcext:value-type="float">
            <text:p>16.2050916397932</text:p>
          </table:table-cell>
          <table:table-cell table:style-name="ce2" office:value-type="float" office:value="0.057484" calcext:value-type="float">
            <text:p>0.057484</text:p>
          </table:table-cell>
          <table:table-cell table:style-name="ce2" table:formula="of:=1/[.E101]" office:value-type="float" office:value="17.3961450142648" calcext:value-type="float">
            <text:p>17.3961450142648</text:p>
          </table:table-cell>
          <table:table-cell table:style-name="ce2" office:value-type="float" office:value="0.060713" calcext:value-type="float">
            <text:p>0.060713</text:p>
          </table:table-cell>
          <table:table-cell table:style-name="ce2" table:formula="of:=1/[.G101]" office:value-type="float" office:value="16.4709370316077" calcext:value-type="float">
            <text:p>16.4709370316077</text:p>
          </table:table-cell>
          <table:table-cell table:style-name="ce6" table:formula="of:=[.D101]/[.F101]" office:value-type="percentage" office:value="0.931533487821874" calcext:value-type="percentage">
            <text:p>93%</text:p>
          </table:table-cell>
          <table:table-cell table:style-name="ce7" table:formula="of:=[.D101]/[.H101]" office:value-type="percentage" office:value="0.983859728726766" calcext:value-type="percentage">
            <text:p>98.39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59763" calcext:value-type="float">
            <text:p>0.059763</text:p>
          </table:table-cell>
          <table:table-cell table:style-name="ce2" table:formula="of:=1/[.C102]" office:value-type="float" office:value="16.7327610729046" calcext:value-type="float">
            <text:p>16.7327610729046</text:p>
          </table:table-cell>
          <table:table-cell table:style-name="ce2" office:value-type="float" office:value="0.057505" calcext:value-type="float">
            <text:p>0.057505</text:p>
          </table:table-cell>
          <table:table-cell table:style-name="ce2" table:formula="of:=1/[.E102]" office:value-type="float" office:value="17.3897921919833" calcext:value-type="float">
            <text:p>17.3897921919833</text:p>
          </table:table-cell>
          <table:table-cell table:style-name="ce2" office:value-type="float" office:value="0.059051" calcext:value-type="float">
            <text:p>0.059051</text:p>
          </table:table-cell>
          <table:table-cell table:style-name="ce2" table:formula="of:=1/[.G102]" office:value-type="float" office:value="16.9345142334592" calcext:value-type="float">
            <text:p>16.9345142334592</text:p>
          </table:table-cell>
          <table:table-cell table:style-name="ce6" table:formula="of:=[.D102]/[.F102]" office:value-type="percentage" office:value="0.962217425497381" calcext:value-type="percentage">
            <text:p>96%</text:p>
          </table:table-cell>
          <table:table-cell table:style-name="ce7" table:formula="of:=[.D102]/[.H102]" office:value-type="percentage" office:value="0.988086274116092" calcext:value-type="percentage">
            <text:p>98.81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6899" calcext:value-type="float">
            <text:p>0.056899</text:p>
          </table:table-cell>
          <table:table-cell table:style-name="ce2" table:formula="of:=1/[.C103]" office:value-type="float" office:value="17.5750013181251" calcext:value-type="float">
            <text:p>17.5750013181251</text:p>
          </table:table-cell>
          <table:table-cell table:style-name="ce2" office:value-type="float" office:value="0.055353" calcext:value-type="float">
            <text:p>0.055353</text:p>
          </table:table-cell>
          <table:table-cell table:style-name="ce2" table:formula="of:=1/[.E103]" office:value-type="float" office:value="18.0658681552942" calcext:value-type="float">
            <text:p>18.0658681552942</text:p>
          </table:table-cell>
          <table:table-cell table:style-name="ce2" office:value-type="float" office:value="0.055196" calcext:value-type="float">
            <text:p>0.055196</text:p>
          </table:table-cell>
          <table:table-cell table:style-name="ce2" table:formula="of:=1/[.G103]" office:value-type="float" office:value="18.1172548735416" calcext:value-type="float">
            <text:p>18.1172548735416</text:p>
          </table:table-cell>
          <table:table-cell table:style-name="ce6" table:formula="of:=[.D103]/[.F103]" office:value-type="percentage" office:value="0.972829047962179" calcext:value-type="percentage">
            <text:p>97%</text:p>
          </table:table-cell>
          <table:table-cell table:style-name="ce7" table:formula="of:=[.D103]/[.H103]" office:value-type="percentage" office:value="0.970069772755233" calcext:value-type="percentage">
            <text:p>97.01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4669" calcext:value-type="float">
            <text:p>0.054669</text:p>
          </table:table-cell>
          <table:table-cell table:style-name="ce2" table:formula="of:=1/[.C104]" office:value-type="float" office:value="18.2919021749072" calcext:value-type="float">
            <text:p>18.2919021749072</text:p>
          </table:table-cell>
          <table:table-cell table:style-name="ce2" office:value-type="float" office:value="0.052876" calcext:value-type="float">
            <text:p>0.052876</text:p>
          </table:table-cell>
          <table:table-cell table:style-name="ce2" table:formula="of:=1/[.E104]" office:value-type="float" office:value="18.912171873818" calcext:value-type="float">
            <text:p>18.912171873818</text:p>
          </table:table-cell>
          <table:table-cell table:style-name="ce2" office:value-type="float" office:value="0.053328" calcext:value-type="float">
            <text:p>0.053328</text:p>
          </table:table-cell>
          <table:table-cell table:style-name="ce2" table:formula="of:=1/[.G104]" office:value-type="float" office:value="18.7518751875188" calcext:value-type="float">
            <text:p>18.7518751875188</text:p>
          </table:table-cell>
          <table:table-cell table:style-name="ce6" table:formula="of:=[.D104]/[.F104]" office:value-type="percentage" office:value="0.967202619400392" calcext:value-type="percentage">
            <text:p>97%</text:p>
          </table:table-cell>
          <table:table-cell table:style-name="ce7" table:formula="of:=[.D104]/[.H104]" office:value-type="percentage" office:value="0.97547055918345" calcext:value-type="percentage">
            <text:p>97.55%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07199" calcext:value-type="float">
            <text:p>0.107199</text:p>
          </table:table-cell>
          <table:table-cell table:style-name="ce2" table:formula="of:=1/[.C105]" office:value-type="float" office:value="9.32844522803384" calcext:value-type="float">
            <text:p>9.32844522803384</text:p>
          </table:table-cell>
          <table:table-cell table:style-name="ce2" office:value-type="float" office:value="0.105418" calcext:value-type="float">
            <text:p>0.105418</text:p>
          </table:table-cell>
          <table:table-cell table:style-name="ce2" table:formula="of:=1/[.E105]" office:value-type="float" office:value="9.48604602629532" calcext:value-type="float">
            <text:p>9.48604602629532</text:p>
          </table:table-cell>
          <table:table-cell table:style-name="ce2" office:value-type="float" office:value="0.104192" calcext:value-type="float">
            <text:p>0.104192</text:p>
          </table:table-cell>
          <table:table-cell table:style-name="ce2" table:formula="of:=1/[.G105]" office:value-type="float" office:value="9.59766584766585" calcext:value-type="float">
            <text:p>9.59766584766585</text:p>
          </table:table-cell>
          <table:table-cell table:style-name="ce6" table:formula="of:=[.D105]/[.F105]" office:value-type="percentage" office:value="0.983386039048872" calcext:value-type="percentage">
            <text:p>98%</text:p>
          </table:table-cell>
          <table:table-cell table:style-name="ce7" table:formula="of:=[.D105]/[.H105]" office:value-type="percentage" office:value="0.971949365199302" calcext:value-type="percentage">
            <text:p>97.19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34781" calcext:value-type="float">
            <text:p>0.034781</text:p>
          </table:table-cell>
          <table:table-cell table:style-name="ce2" table:formula="of:=1/[.C106]" office:value-type="float" office:value="28.7513297490009" calcext:value-type="float">
            <text:p>28.7513297490009</text:p>
          </table:table-cell>
          <table:table-cell table:style-name="ce2" office:value-type="float" office:value="0.023767" calcext:value-type="float">
            <text:p>0.023767</text:p>
          </table:table-cell>
          <table:table-cell table:style-name="ce2" table:formula="of:=1/[.E106]" office:value-type="float" office:value="42.0751462111331" calcext:value-type="float">
            <text:p>42.0751462111331</text:p>
          </table:table-cell>
          <table:table-cell table:style-name="ce2" office:value-type="float" office:value="0.036096" calcext:value-type="float">
            <text:p>0.036096</text:p>
          </table:table-cell>
          <table:table-cell table:style-name="ce2" table:formula="of:=1/[.G106]" office:value-type="float" office:value="27.7039007092199" calcext:value-type="float">
            <text:p>27.7039007092199</text:p>
          </table:table-cell>
          <table:table-cell table:style-name="ce6" table:formula="of:=[.D106]/[.F106]" office:value-type="percentage" office:value="0.683332854144504" calcext:value-type="percentage">
            <text:p>68%</text:p>
          </table:table-cell>
          <table:table-cell table:style-name="ce7" table:formula="of:=[.D106]/[.H106]" office:value-type="percentage" office:value="1.03780799861994" calcext:value-type="percentage">
            <text:p>103.78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36489" calcext:value-type="float">
            <text:p>0.036489</text:p>
          </table:table-cell>
          <table:table-cell table:style-name="ce2" table:formula="of:=1/[.C107]" office:value-type="float" office:value="27.4055194716216" calcext:value-type="float">
            <text:p>27.4055194716216</text:p>
          </table:table-cell>
          <table:table-cell table:style-name="ce2" office:value-type="float" office:value="0.029351" calcext:value-type="float">
            <text:p>0.029351</text:p>
          </table:table-cell>
          <table:table-cell table:style-name="ce2" table:formula="of:=1/[.E107]" office:value-type="float" office:value="34.0703894245511" calcext:value-type="float">
            <text:p>34.0703894245511</text:p>
          </table:table-cell>
          <table:table-cell table:style-name="ce2" office:value-type="float" office:value="0.036467" calcext:value-type="float">
            <text:p>0.036467</text:p>
          </table:table-cell>
          <table:table-cell table:style-name="ce2" table:formula="of:=1/[.G107]" office:value-type="float" office:value="27.4220528148737" calcext:value-type="float">
            <text:p>27.4220528148737</text:p>
          </table:table-cell>
          <table:table-cell table:style-name="ce6" table:formula="of:=[.D107]/[.F107]" office:value-type="percentage" office:value="0.804379402011565" calcext:value-type="percentage">
            <text:p>80%</text:p>
          </table:table-cell>
          <table:table-cell table:style-name="ce7" table:formula="of:=[.D107]/[.H107]" office:value-type="percentage" office:value="0.999397078571624" calcext:value-type="percentage">
            <text:p>99.94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46214" calcext:value-type="float">
            <text:p>0.046214</text:p>
          </table:table-cell>
          <table:table-cell table:style-name="ce2" table:formula="of:=1/[.C108]" office:value-type="float" office:value="21.6384645345566" calcext:value-type="float">
            <text:p>21.6384645345566</text:p>
          </table:table-cell>
          <table:table-cell table:style-name="ce2" office:value-type="float" office:value="0.03627" calcext:value-type="float">
            <text:p>0.03627</text:p>
          </table:table-cell>
          <table:table-cell table:style-name="ce2" table:formula="of:=1/[.E108]" office:value-type="float" office:value="27.5709953129308" calcext:value-type="float">
            <text:p>27.5709953129308</text:p>
          </table:table-cell>
          <table:table-cell table:style-name="ce2" office:value-type="float" office:value="0.045894" calcext:value-type="float">
            <text:p>0.045894</text:p>
          </table:table-cell>
          <table:table-cell table:style-name="ce2" table:formula="of:=1/[.G108]" office:value-type="float" office:value="21.7893406545518" calcext:value-type="float">
            <text:p>21.7893406545518</text:p>
          </table:table-cell>
          <table:table-cell table:style-name="ce6" table:formula="of:=[.D108]/[.F108]" office:value-type="percentage" office:value="0.784827108668369" calcext:value-type="percentage">
            <text:p>78%</text:p>
          </table:table-cell>
          <table:table-cell table:style-name="ce7" table:formula="of:=[.D108]/[.H108]" office:value-type="percentage" office:value="0.993075691348942" calcext:value-type="percentage">
            <text:p>99.31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45977" calcext:value-type="float">
            <text:p>0.045977</text:p>
          </table:table-cell>
          <table:table-cell table:style-name="ce2" table:formula="of:=1/[.C109]" office:value-type="float" office:value="21.7500054375014" calcext:value-type="float">
            <text:p>21.7500054375014</text:p>
          </table:table-cell>
          <table:table-cell table:style-name="ce2" office:value-type="float" office:value="0.047698" calcext:value-type="float">
            <text:p>0.047698</text:p>
          </table:table-cell>
          <table:table-cell table:style-name="ce2" table:formula="of:=1/[.E109]" office:value-type="float" office:value="20.965239632689" calcext:value-type="float">
            <text:p>20.965239632689</text:p>
          </table:table-cell>
          <table:table-cell table:style-name="ce2" office:value-type="float" office:value="0.045517" calcext:value-type="float">
            <text:p>0.045517</text:p>
          </table:table-cell>
          <table:table-cell table:style-name="ce2" table:formula="of:=1/[.G109]" office:value-type="float" office:value="21.9698134762836" calcext:value-type="float">
            <text:p>21.9698134762836</text:p>
          </table:table-cell>
          <table:table-cell table:style-name="ce6" table:formula="of:=[.D109]/[.F109]" office:value-type="percentage" office:value="1.03743175935794" calcext:value-type="percentage">
            <text:p>104%</text:p>
          </table:table-cell>
          <table:table-cell table:style-name="ce7" table:formula="of:=[.D109]/[.H109]" office:value-type="percentage" office:value="0.989994997498749" calcext:value-type="percentage">
            <text:p>99.00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66598" calcext:value-type="float">
            <text:p>0.066598</text:p>
          </table:table-cell>
          <table:table-cell table:style-name="ce2" table:formula="of:=1/[.C110]" office:value-type="float" office:value="15.0154659299078" calcext:value-type="float">
            <text:p>15.0154659299078</text:p>
          </table:table-cell>
          <table:table-cell table:style-name="ce2" office:value-type="float" office:value="0.063603" calcext:value-type="float">
            <text:p>0.063603</text:p>
          </table:table-cell>
          <table:table-cell table:style-name="ce2" table:formula="of:=1/[.E110]" office:value-type="float" office:value="15.722528811534" calcext:value-type="float">
            <text:p>15.722528811534</text:p>
          </table:table-cell>
          <table:table-cell table:style-name="ce2" office:value-type="float" office:value="0.065971" calcext:value-type="float">
            <text:p>0.065971</text:p>
          </table:table-cell>
          <table:table-cell table:style-name="ce2" table:formula="of:=1/[.G110]" office:value-type="float" office:value="15.1581755619894" calcext:value-type="float">
            <text:p>15.1581755619894</text:p>
          </table:table-cell>
          <table:table-cell table:style-name="ce6" table:formula="of:=[.D110]/[.F110]" office:value-type="percentage" office:value="0.955028679539926" calcext:value-type="percentage">
            <text:p>96%</text:p>
          </table:table-cell>
          <table:table-cell table:style-name="ce7" table:formula="of:=[.D110]/[.H110]" office:value-type="percentage" office:value="0.990585302861948" calcext:value-type="percentage">
            <text:p>99.06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66112" calcext:value-type="float">
            <text:p>0.066112</text:p>
          </table:table-cell>
          <table:table-cell table:style-name="ce2" table:formula="of:=1/[.C111]" office:value-type="float" office:value="15.1258470474347" calcext:value-type="float">
            <text:p>15.1258470474347</text:p>
          </table:table-cell>
          <table:table-cell table:style-name="ce2" office:value-type="float" office:value="0.062745" calcext:value-type="float">
            <text:p>0.062745</text:p>
          </table:table-cell>
          <table:table-cell table:style-name="ce2" table:formula="of:=1/[.E111]" office:value-type="float" office:value="15.9375249023827" calcext:value-type="float">
            <text:p>15.9375249023827</text:p>
          </table:table-cell>
          <table:table-cell table:style-name="ce2" office:value-type="float" office:value="0.066089" calcext:value-type="float">
            <text:p>0.066089</text:p>
          </table:table-cell>
          <table:table-cell table:style-name="ce2" table:formula="of:=1/[.G111]" office:value-type="float" office:value="15.1311110774864" calcext:value-type="float">
            <text:p>15.1311110774864</text:p>
          </table:table-cell>
          <table:table-cell table:style-name="ce6" table:formula="of:=[.D111]/[.F111]" office:value-type="percentage" office:value="0.949071272991288" calcext:value-type="percentage">
            <text:p>95%</text:p>
          </table:table-cell>
          <table:table-cell table:style-name="ce7" table:formula="of:=[.D111]/[.H111]" office:value-type="percentage" office:value="0.999652105517909" calcext:value-type="percentage">
            <text:p>99.97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66103" calcext:value-type="float">
            <text:p>0.066103</text:p>
          </table:table-cell>
          <table:table-cell table:style-name="ce2" table:formula="of:=1/[.C112]" office:value-type="float" office:value="15.1279064490265" calcext:value-type="float">
            <text:p>15.1279064490265</text:p>
          </table:table-cell>
          <table:table-cell table:style-name="ce2" office:value-type="float" office:value="0.063813" calcext:value-type="float">
            <text:p>0.063813</text:p>
          </table:table-cell>
          <table:table-cell table:style-name="ce2" table:formula="of:=1/[.E112]" office:value-type="float" office:value="15.6707880839327" calcext:value-type="float">
            <text:p>15.6707880839327</text:p>
          </table:table-cell>
          <table:table-cell table:style-name="ce2" office:value-type="float" office:value="0.065983" calcext:value-type="float">
            <text:p>0.065983</text:p>
          </table:table-cell>
          <table:table-cell table:style-name="ce2" table:formula="of:=1/[.G112]" office:value-type="float" office:value="15.1554188199991" calcext:value-type="float">
            <text:p>15.1554188199991</text:p>
          </table:table-cell>
          <table:table-cell table:style-name="ce6" table:formula="of:=[.D112]/[.F112]" office:value-type="percentage" office:value="0.965357094231729" calcext:value-type="percentage">
            <text:p>97%</text:p>
          </table:table-cell>
          <table:table-cell table:style-name="ce7" table:formula="of:=[.D112]/[.H112]" office:value-type="percentage" office:value="0.998184651226117" calcext:value-type="percentage">
            <text:p>99.82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63421" calcext:value-type="float">
            <text:p>0.063421</text:p>
          </table:table-cell>
          <table:table-cell table:style-name="ce2" table:formula="of:=1/[.C113]" office:value-type="float" office:value="15.7676479399568" calcext:value-type="float">
            <text:p>15.7676479399568</text:p>
          </table:table-cell>
          <table:table-cell table:style-name="ce2" office:value-type="float" office:value="0.061882" calcext:value-type="float">
            <text:p>0.061882</text:p>
          </table:table-cell>
          <table:table-cell table:style-name="ce2" table:formula="of:=1/[.E113]" office:value-type="float" office:value="16.1597879835817" calcext:value-type="float">
            <text:p>16.1597879835817</text:p>
          </table:table-cell>
          <table:table-cell table:style-name="ce2" office:value-type="float" office:value="0.06392" calcext:value-type="float">
            <text:p>0.06392</text:p>
          </table:table-cell>
          <table:table-cell table:style-name="ce2" table:formula="of:=1/[.G113]" office:value-type="float" office:value="15.6445556946183" calcext:value-type="float">
            <text:p>15.6445556946183</text:p>
          </table:table-cell>
          <table:table-cell table:style-name="ce6" table:formula="of:=[.D113]/[.F113]" office:value-type="percentage" office:value="0.975733589820407" calcext:value-type="percentage">
            <text:p>98%</text:p>
          </table:table-cell>
          <table:table-cell table:style-name="ce7" table:formula="of:=[.D113]/[.H113]" office:value-type="percentage" office:value="1.00786805632204" calcext:value-type="percentage">
            <text:p>100.79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60537" calcext:value-type="float">
            <text:p>0.060537</text:p>
          </table:table-cell>
          <table:table-cell table:style-name="ce2" table:formula="of:=1/[.C114]" office:value-type="float" office:value="16.5188231990353" calcext:value-type="float">
            <text:p>16.5188231990353</text:p>
          </table:table-cell>
          <table:table-cell table:style-name="ce2" office:value-type="float" office:value="0.059889" calcext:value-type="float">
            <text:p>0.059889</text:p>
          </table:table-cell>
          <table:table-cell table:style-name="ce2" table:formula="of:=1/[.E114]" office:value-type="float" office:value="16.6975571473893" calcext:value-type="float">
            <text:p>16.6975571473893</text:p>
          </table:table-cell>
          <table:table-cell table:style-name="ce2" office:value-type="float" office:value="0.062502" calcext:value-type="float">
            <text:p>0.062502</text:p>
          </table:table-cell>
          <table:table-cell table:style-name="ce2" table:formula="of:=1/[.G114]" office:value-type="float" office:value="15.9994880163835" calcext:value-type="float">
            <text:p>15.9994880163835</text:p>
          </table:table-cell>
          <table:table-cell table:style-name="ce6" table:formula="of:=[.D114]/[.F114]" office:value-type="percentage" office:value="0.989295802567025" calcext:value-type="percentage">
            <text:p>99%</text:p>
          </table:table-cell>
          <table:table-cell table:style-name="ce7" table:formula="of:=[.D114]/[.H114]" office:value-type="percentage" office:value="1.0324594875861" calcext:value-type="percentage">
            <text:p>103.25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60366" calcext:value-type="float">
            <text:p>0.060366</text:p>
          </table:table-cell>
          <table:table-cell table:style-name="ce2" table:formula="of:=1/[.C115]" office:value-type="float" office:value="16.5656164065865" calcext:value-type="float">
            <text:p>16.5656164065865</text:p>
          </table:table-cell>
          <table:table-cell table:style-name="ce2" office:value-type="float" office:value="0.058976" calcext:value-type="float">
            <text:p>0.058976</text:p>
          </table:table-cell>
          <table:table-cell table:style-name="ce2" table:formula="of:=1/[.E115]" office:value-type="float" office:value="16.956049918611" calcext:value-type="float">
            <text:p>16.956049918611</text:p>
          </table:table-cell>
          <table:table-cell table:style-name="ce2" office:value-type="float" office:value="0.059961" calcext:value-type="float">
            <text:p>0.059961</text:p>
          </table:table-cell>
          <table:table-cell table:style-name="ce2" table:formula="of:=1/[.G115]" office:value-type="float" office:value="16.6775070462467" calcext:value-type="float">
            <text:p>16.6775070462467</text:p>
          </table:table-cell>
          <table:table-cell table:style-name="ce6" table:formula="of:=[.D115]/[.F115]" office:value-type="percentage" office:value="0.976973793194845" calcext:value-type="percentage">
            <text:p>98%</text:p>
          </table:table-cell>
          <table:table-cell table:style-name="ce7" table:formula="of:=[.D115]/[.H115]" office:value-type="percentage" office:value="0.993290925355332" calcext:value-type="percentage">
            <text:p>99.33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57701" calcext:value-type="float">
            <text:p>0.057701</text:p>
          </table:table-cell>
          <table:table-cell table:style-name="ce2" table:formula="of:=1/[.C116]" office:value-type="float" office:value="17.3307221711929" calcext:value-type="float">
            <text:p>17.3307221711929</text:p>
          </table:table-cell>
          <table:table-cell table:style-name="ce2" office:value-type="float" office:value="0.057286" calcext:value-type="float">
            <text:p>0.057286</text:p>
          </table:table-cell>
          <table:table-cell table:style-name="ce2" table:formula="of:=1/[.E116]" office:value-type="float" office:value="17.4562720385435" calcext:value-type="float">
            <text:p>17.4562720385435</text:p>
          </table:table-cell>
          <table:table-cell table:style-name="ce2" office:value-type="float" office:value="0.057466" calcext:value-type="float">
            <text:p>0.057466</text:p>
          </table:table-cell>
          <table:table-cell table:style-name="ce2" table:formula="of:=1/[.G116]" office:value-type="float" office:value="17.4015939860091" calcext:value-type="float">
            <text:p>17.4015939860091</text:p>
          </table:table-cell>
          <table:table-cell table:style-name="ce6" table:formula="of:=[.D116]/[.F116]" office:value-type="percentage" office:value="0.992807750298955" calcext:value-type="percentage">
            <text:p>99%</text:p>
          </table:table-cell>
          <table:table-cell table:style-name="ce7" table:formula="of:=[.D116]/[.H116]" office:value-type="percentage" office:value="0.99592728028977" calcext:value-type="percentage">
            <text:p>99.59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55514" calcext:value-type="float">
            <text:p>0.055514</text:p>
          </table:table-cell>
          <table:table-cell table:style-name="ce2" table:formula="of:=1/[.C117]" office:value-type="float" office:value="18.0134740786108" calcext:value-type="float">
            <text:p>18.0134740786108</text:p>
          </table:table-cell>
          <table:table-cell table:style-name="ce2" office:value-type="float" office:value="0.054453" calcext:value-type="float">
            <text:p>0.054453</text:p>
          </table:table-cell>
          <table:table-cell table:style-name="ce2" table:formula="of:=1/[.E117]" office:value-type="float" office:value="18.3644610948892" calcext:value-type="float">
            <text:p>18.3644610948892</text:p>
          </table:table-cell>
          <table:table-cell table:style-name="ce2" office:value-type="float" office:value="0.055052" calcext:value-type="float">
            <text:p>0.055052</text:p>
          </table:table-cell>
          <table:table-cell table:style-name="ce2" table:formula="of:=1/[.G117]" office:value-type="float" office:value="18.1646443362639" calcext:value-type="float">
            <text:p>18.1646443362639</text:p>
          </table:table-cell>
          <table:table-cell table:style-name="ce6" table:formula="of:=[.D117]/[.F117]" office:value-type="percentage" office:value="0.980887704002594" calcext:value-type="percentage">
            <text:p>98%</text:p>
          </table:table-cell>
          <table:table-cell table:style-name="ce7" table:formula="of:=[.D117]/[.H117]" office:value-type="percentage" office:value="0.991677774975682" calcext:value-type="percentage">
            <text:p>99.17%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11026" calcext:value-type="float">
            <text:p>0.11026</text:p>
          </table:table-cell>
          <table:table-cell table:style-name="ce2" table:formula="of:=1/[.C118]" office:value-type="float" office:value="9.06947215672048" calcext:value-type="float">
            <text:p>9.06947215672048</text:p>
          </table:table-cell>
          <table:table-cell table:style-name="ce2" office:value-type="float" office:value="0.109263" calcext:value-type="float">
            <text:p>0.109263</text:p>
          </table:table-cell>
          <table:table-cell table:style-name="ce2" table:formula="of:=1/[.E118]" office:value-type="float" office:value="9.15222902537913" calcext:value-type="float">
            <text:p>9.15222902537913</text:p>
          </table:table-cell>
          <table:table-cell table:style-name="ce2" office:value-type="float" office:value="0.108034" calcext:value-type="float">
            <text:p>0.108034</text:p>
          </table:table-cell>
          <table:table-cell table:style-name="ce2" table:formula="of:=1/[.G118]" office:value-type="float" office:value="9.2563452246515" calcext:value-type="float">
            <text:p>9.2563452246515</text:p>
          </table:table-cell>
          <table:table-cell table:style-name="ce6" table:formula="of:=[.D118]/[.F118]" office:value-type="percentage" office:value="0.990957736259749" calcext:value-type="percentage">
            <text:p>99%</text:p>
          </table:table-cell>
          <table:table-cell table:style-name="ce7" table:formula="of:=[.D118]/[.H118]" office:value-type="percentage" office:value="0.97981135497914" calcext:value-type="percentage">
            <text:p>97.98%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3" table:formula="of:=SUM([.D2:.D118])" office:value-type="float" office:value="2503.77858" calcext:value-type="float">
            <text:p>2503.77858</text:p>
          </table:table-cell>
          <table:table-cell/>
          <table:table-cell table:style-name="ce3" table:formula="of:=SUM([.F2:.F118])" office:value-type="float" office:value="2891.246563" calcext:value-type="float">
            <text:p>2891.246563</text:p>
          </table:table-cell>
          <table:table-cell/>
          <table:table-cell table:style-name="ce3" table:formula="of:=SUM([.H2:.H118])" office:value-type="float" office:value="2611.263258" calcext:value-type="float">
            <text:p>2611.263258</text:p>
          </table:table-cell>
          <table:table-cell/>
          <table:table-cell table:style-name="ce5"/>
          <table:table-cell table:number-columns-repeated="1014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>
          <table:table-cell table:number-columns-repeated="5"/>
          <table:table-cell table:style-name="ce5" table:formula="of:=[.D120]/[.F120]" office:value-type="percentage" office:value="0.865985839" calcext:value-type="percentage">
            <text:p>86.60%</text:p>
          </table:table-cell>
          <table:table-cell/>
          <table:table-cell table:style-name="ce5" table:formula="of:=[.D120]/[.H120]" office:value-type="percentage" office:value="0.9588380538" calcext:value-type="percentage">
            <text:p>95.88%</text:p>
          </table:table-cell>
          <table:table-cell/>
          <table:table-cell table:style-name="ce5"/>
          <table:table-cell table:number-columns-repeated="1014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4" table:formula="of:=INT([.D120]/60) &amp; &quot; mins &quot; &amp; ROUND(MOD([.D120];60);1) &amp; &quot; secs&quot;" office:value-type="string" office:string-value="41 mins 43.8 secs" calcext:value-type="string">
            <text:p>41 mins 43.8 secs</text:p>
          </table:table-cell>
          <table:table-cell/>
          <table:table-cell table:style-name="ce4" table:formula="of:=INT([.F120]/60) &amp; &quot; mins &quot; &amp; ROUND(MOD([.F120];60);1) &amp; &quot; secs&quot;" office:value-type="string" office:string-value="48 mins 11.2 secs" calcext:value-type="string">
            <text:p>48 mins 11.2 secs</text:p>
          </table:table-cell>
          <table:table-cell/>
          <table:table-cell table:style-name="ce4" table:formula="of:=INT([.H120]/60) &amp; &quot; mins &quot; &amp; ROUND(MOD([.H120];60);1) &amp; &quot; secs&quot;" office:value-type="string" office:string-value="43 mins 31.3 secs" calcext:value-type="string">
            <text:p>43 mins 31.3 secs</text:p>
          </table:table-cell>
          <table:table-cell/>
          <table:table-cell table:style-name="ce5"/>
          <table:table-cell table:number-columns-repeated="1014"/>
        </table:table-row>
        <table:table-row table:style-name="ro1" table:number-rows-repeated="876">
          <table:table-cell table:number-columns-repeated="9"/>
          <table:table-cell table:style-name="ce5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9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1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fill-color="#ff6d01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fill-color="#46bdc6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fill-color="#d3e2fc"/>
      <style:text-properties fo:font-size="10pt" style:font-size-asian="10pt" style:font-size-complex="10pt"/>
    </style:style>
    <style:style style:name="ch16" style:family="chart" style:data-style-name="N10">
      <style:chart-properties chart:link-data-style-to-source="true"/>
      <style:graphic-properties draw:fill-color="#f8c4c0"/>
      <style:text-properties fo:font-size="10pt" style:font-size-asian="10pt" style:font-size-complex="10pt"/>
    </style:style>
    <style:style style:name="ch17" style:family="chart" style:data-style-name="N10">
      <style:chart-properties chart:link-data-style-to-source="true"/>
      <style:graphic-properties draw:fill-color="#fde49b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32.808cm" svg:height="20.267cm" xlink:href=".." xlink:type="simple" chart:class="chart:bar" chart:style-name="ch1">
        <chart:legend chart:legend-position="end" svg:x="30.148cm" svg:y="7.842cm" style:legend-expansion="high" chart:style-name="ch2"/>
        <chart:plot-area chart:style-name="ch3" table:cell-range-address="Sheet2.K1:Sheet2.T14" chart:data-source-has-labels="both" svg:x="1.716cm" svg:y="0.405cm" svg:width="27.776cm" svg:height="18.427cm">
          <chartooo:coordinate-region svg:x="2.69cm" svg:y="0.604cm" svg:width="26.802cm" svg:height="17.731cm"/>
          <chart:axis chart:dimension="x" chart:name="primary-x" chart:style-name="ch4" chartooo:axis-type="text">
            <chart:title svg:x="14.706cm" svg:y="19.238cm" chart:style-name="ch5">
              <text:p>work_mem</text:p>
            </chart:title>
            <chart:categories table:cell-range-address="Sheet2.K2:Sheet2.K14"/>
          </chart:axis>
          <chart:axis chart:dimension="y" chart:name="primary-y" chart:style-name="ch6">
            <chart:title svg:x="0.451cm" svg:y="13.439cm" chart:style-name="ch7">
              <text:p>PG15 time divided by PG14 time (lower is better)</text:p>
            </chart:title>
            <chart:grid chart:style-name="ch8" chart:class="major"/>
          </chart:axis>
          <chart:series chart:style-name="ch9" chart:values-cell-range-address="Sheet2.L2:Sheet2.L14" chart:label-cell-address="Sheet2.L1:Sheet2.L1" chart:class="chart:bar">
            <chart:data-point chart:repeated="13"/>
          </chart:series>
          <chart:series chart:style-name="ch10" chart:values-cell-range-address="Sheet2.M2:Sheet2.M14" chart:label-cell-address="Sheet2.M1:Sheet2.M1" chart:class="chart:bar">
            <chart:data-point chart:repeated="13"/>
          </chart:series>
          <chart:series chart:style-name="ch11" chart:values-cell-range-address="Sheet2.N2:Sheet2.N14" chart:label-cell-address="Sheet2.N1:Sheet2.N1" chart:class="chart:bar">
            <chart:data-point chart:repeated="13"/>
          </chart:series>
          <chart:series chart:style-name="ch12" chart:values-cell-range-address="Sheet2.O2:Sheet2.O14" chart:label-cell-address="Sheet2.O1:Sheet2.O1" chart:class="chart:bar">
            <chart:data-point chart:repeated="13"/>
          </chart:series>
          <chart:series chart:style-name="ch13" chart:values-cell-range-address="Sheet2.P2:Sheet2.P14" chart:label-cell-address="Sheet2.P1:Sheet2.P1" chart:class="chart:bar">
            <chart:data-point chart:repeated="13"/>
          </chart:series>
          <chart:series chart:style-name="ch14" chart:values-cell-range-address="Sheet2.Q2:Sheet2.Q14" chart:label-cell-address="Sheet2.Q1:Sheet2.Q1" chart:class="chart:bar">
            <chart:data-point chart:repeated="13"/>
          </chart:series>
          <chart:series chart:style-name="ch15" chart:values-cell-range-address="Sheet2.R2:Sheet2.R14" chart:label-cell-address="Sheet2.R1:Sheet2.R1" chart:class="chart:bar">
            <chart:data-point chart:repeated="13"/>
          </chart:series>
          <chart:series chart:style-name="ch16" chart:values-cell-range-address="Sheet2.S2:Sheet2.S14" chart:label-cell-address="Sheet2.S1:Sheet2.S1" chart:class="chart:bar">
            <chart:data-point chart:repeated="13"/>
          </chart:series>
          <chart:series chart:style-name="ch17" chart:values-cell-range-address="Sheet2.T2:Sheet2.T14" chart:label-cell-address="Sheet2.T1:Sheet2.T1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yte tup</text:p>
                <draw:g>
                  <svg:desc>Sheet2.L1:Sheet2.L1</svg:desc>
                </draw:g>
              </table:table-cell>
              <table:table-cell office:value-type="string">
                <text:p>72 byte tup</text:p>
                <draw:g>
                  <svg:desc>Sheet2.M1:Sheet2.M1</svg:desc>
                </draw:g>
              </table:table-cell>
              <table:table-cell office:value-type="string">
                <text:p>80 byte tup</text:p>
                <draw:g>
                  <svg:desc>Sheet2.N1:Sheet2.N1</svg:desc>
                </draw:g>
              </table:table-cell>
              <table:table-cell office:value-type="string">
                <text:p>88 byte tup</text:p>
                <draw:g>
                  <svg:desc>Sheet2.O1:Sheet2.O1</svg:desc>
                </draw:g>
              </table:table-cell>
              <table:table-cell office:value-type="string">
                <text:p>96 byte tup</text:p>
                <draw:g>
                  <svg:desc>Sheet2.P1:Sheet2.P1</svg:desc>
                </draw:g>
              </table:table-cell>
              <table:table-cell office:value-type="string">
                <text:p>104 byte tup</text:p>
                <draw:g>
                  <svg:desc>Sheet2.Q1:Sheet2.Q1</svg:desc>
                </draw:g>
              </table:table-cell>
              <table:table-cell office:value-type="string">
                <text:p>112 byte tup</text:p>
                <draw:g>
                  <svg:desc>Sheet2.R1:Sheet2.R1</svg:desc>
                </draw:g>
              </table:table-cell>
              <table:table-cell office:value-type="string">
                <text:p>120 byte tup</text:p>
                <draw:g>
                  <svg:desc>Sheet2.S1:Sheet2.S1</svg:desc>
                </draw:g>
              </table:table-cell>
              <table:table-cell office:value-type="string">
                <text:p>128 byte tup</text:p>
                <draw:g>
                  <svg:desc>Sheet2.T1:Sheet2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MB</text:p>
                <draw:g>
                  <svg:desc>Sheet2.K2:Sheet2.K14</svg:desc>
                </draw:g>
              </table:table-cell>
              <table:table-cell office:value-type="float" office:value="0.75608434550955">
                <text:p>0.75608434550955</text:p>
                <draw:g>
                  <svg:desc>Sheet2.L2:Sheet2.L14</svg:desc>
                </draw:g>
              </table:table-cell>
              <table:table-cell office:value-type="float" office:value="0.736510130902493">
                <text:p>0.736510130902493</text:p>
                <draw:g>
                  <svg:desc>Sheet2.M2:Sheet2.M14</svg:desc>
                </draw:g>
              </table:table-cell>
              <table:table-cell office:value-type="float" office:value="0.756442436412316">
                <text:p>0.756442436412316</text:p>
                <draw:g>
                  <svg:desc>Sheet2.N2:Sheet2.N14</svg:desc>
                </draw:g>
              </table:table-cell>
              <table:table-cell office:value-type="float" office:value="0.80201066885515">
                <text:p>0.80201066885515</text:p>
                <draw:g>
                  <svg:desc>Sheet2.O2:Sheet2.O14</svg:desc>
                </draw:g>
              </table:table-cell>
              <table:table-cell office:value-type="float" office:value="0.76278118609407">
                <text:p>0.76278118609407</text:p>
                <draw:g>
                  <svg:desc>Sheet2.P2:Sheet2.P14</svg:desc>
                </draw:g>
              </table:table-cell>
              <table:table-cell office:value-type="float" office:value="0.768147984376151">
                <text:p>0.768147984376151</text:p>
                <draw:g>
                  <svg:desc>Sheet2.Q2:Sheet2.Q14</svg:desc>
                </draw:g>
              </table:table-cell>
              <table:table-cell office:value-type="float" office:value="0.632631428162154">
                <text:p>0.632631428162154</text:p>
                <draw:g>
                  <svg:desc>Sheet2.R2:Sheet2.R14</svg:desc>
                </draw:g>
              </table:table-cell>
              <table:table-cell office:value-type="float" office:value="0.658378958062877">
                <text:p>0.658378958062877</text:p>
                <draw:g>
                  <svg:desc>Sheet2.S2:Sheet2.S14</svg:desc>
                </draw:g>
              </table:table-cell>
              <table:table-cell office:value-type="float" office:value="0.683332854144504">
                <text:p>0.683332854144504</text:p>
                <draw:g>
                  <svg:desc>Sheet2.T2:Sheet2.T14</svg:desc>
                </draw:g>
              </table:table-cell>
            </table:table-row>
            <table:table-row>
              <table:table-cell office:value-type="string">
                <text:p>8MB</text:p>
              </table:table-cell>
              <table:table-cell office:value-type="float" office:value="0.761135272945411">
                <text:p>0.761135272945411</text:p>
              </table:table-cell>
              <table:table-cell office:value-type="float" office:value="0.72581959950381">
                <text:p>0.72581959950381</text:p>
              </table:table-cell>
              <table:table-cell office:value-type="float" office:value="0.740781058647435">
                <text:p>0.740781058647435</text:p>
              </table:table-cell>
              <table:table-cell office:value-type="float" office:value="0.754980079681275">
                <text:p>0.754980079681275</text:p>
              </table:table-cell>
              <table:table-cell office:value-type="float" office:value="0.753808521179093">
                <text:p>0.753808521179093</text:p>
              </table:table-cell>
              <table:table-cell office:value-type="float" office:value="0.745557039014983">
                <text:p>0.745557039014983</text:p>
              </table:table-cell>
              <table:table-cell office:value-type="float" office:value="0.778525622508522">
                <text:p>0.778525622508522</text:p>
              </table:table-cell>
              <table:table-cell office:value-type="float" office:value="0.784654632171478">
                <text:p>0.784654632171478</text:p>
              </table:table-cell>
              <table:table-cell office:value-type="float" office:value="0.804379402011565">
                <text:p>0.804379402011565</text:p>
              </table:table-cell>
            </table:table-row>
            <table:table-row>
              <table:table-cell office:value-type="string">
                <text:p>16MB</text:p>
              </table:table-cell>
              <table:table-cell office:value-type="float" office:value="0.737679837594516">
                <text:p>0.737679837594516</text:p>
              </table:table-cell>
              <table:table-cell office:value-type="float" office:value="0.715392198281932">
                <text:p>0.715392198281932</text:p>
              </table:table-cell>
              <table:table-cell office:value-type="float" office:value="0.71822834329198">
                <text:p>0.71822834329198</text:p>
              </table:table-cell>
              <table:table-cell office:value-type="float" office:value="0.738421025455672">
                <text:p>0.738421025455672</text:p>
              </table:table-cell>
              <table:table-cell office:value-type="float" office:value="0.775912389906243">
                <text:p>0.775912389906243</text:p>
              </table:table-cell>
              <table:table-cell office:value-type="float" office:value="0.719369073326448">
                <text:p>0.719369073326448</text:p>
              </table:table-cell>
              <table:table-cell office:value-type="float" office:value="0.758049699141059">
                <text:p>0.758049699141059</text:p>
              </table:table-cell>
              <table:table-cell office:value-type="float" office:value="0.778029969149405">
                <text:p>0.778029969149405</text:p>
              </table:table-cell>
              <table:table-cell office:value-type="float" office:value="0.784827108668369">
                <text:p>0.784827108668369</text:p>
              </table:table-cell>
            </table:table-row>
            <table:table-row>
              <table:table-cell office:value-type="string">
                <text:p>32MB</text:p>
              </table:table-cell>
              <table:table-cell office:value-type="float" office:value="0.957707486599517">
                <text:p>0.957707486599517</text:p>
              </table:table-cell>
              <table:table-cell office:value-type="float" office:value="0.907987548904817">
                <text:p>0.907987548904817</text:p>
              </table:table-cell>
              <table:table-cell office:value-type="float" office:value="0.968522800077997">
                <text:p>0.968522800077997</text:p>
              </table:table-cell>
              <table:table-cell office:value-type="float" office:value="0.948420322339631">
                <text:p>0.948420322339631</text:p>
              </table:table-cell>
              <table:table-cell office:value-type="float" office:value="1.01510067114094">
                <text:p>1.01510067114094</text:p>
              </table:table-cell>
              <table:table-cell office:value-type="float" office:value="0.944661319705681">
                <text:p>0.944661319705681</text:p>
              </table:table-cell>
              <table:table-cell office:value-type="float" office:value="0.98386425632253">
                <text:p>0.98386425632253</text:p>
              </table:table-cell>
              <table:table-cell office:value-type="float" office:value="1.02378759630719">
                <text:p>1.02378759630719</text:p>
              </table:table-cell>
              <table:table-cell office:value-type="float" office:value="1.03743175935794">
                <text:p>1.03743175935794</text:p>
              </table:table-cell>
            </table:table-row>
            <table:table-row>
              <table:table-cell office:value-type="string">
                <text:p>64MB</text:p>
              </table:table-cell>
              <table:table-cell office:value-type="float" office:value="1.3621062612973">
                <text:p>1.3621062612973</text:p>
              </table:table-cell>
              <table:table-cell office:value-type="float" office:value="0.844319446885803">
                <text:p>0.844319446885803</text:p>
              </table:table-cell>
              <table:table-cell office:value-type="float" office:value="0.865401530889151">
                <text:p>0.865401530889151</text:p>
              </table:table-cell>
              <table:table-cell office:value-type="float" office:value="0.870449944955432">
                <text:p>0.870449944955432</text:p>
              </table:table-cell>
              <table:table-cell office:value-type="float" office:value="0.932952191848821">
                <text:p>0.932952191848821</text:p>
              </table:table-cell>
              <table:table-cell office:value-type="float" office:value="0.953367449360736">
                <text:p>0.953367449360736</text:p>
              </table:table-cell>
              <table:table-cell office:value-type="float" office:value="1.00367421922841">
                <text:p>1.00367421922841</text:p>
              </table:table-cell>
              <table:table-cell office:value-type="float" office:value="0.957252848783492">
                <text:p>0.957252848783492</text:p>
              </table:table-cell>
              <table:table-cell office:value-type="float" office:value="0.955028679539926">
                <text:p>0.955028679539926</text:p>
              </table:table-cell>
            </table:table-row>
            <table:table-row>
              <table:table-cell office:value-type="string">
                <text:p>128MB</text:p>
              </table:table-cell>
              <table:table-cell office:value-type="float" office:value="0.940260114417418">
                <text:p>0.940260114417418</text:p>
              </table:table-cell>
              <table:table-cell office:value-type="float" office:value="0.95054227359088">
                <text:p>0.95054227359088</text:p>
              </table:table-cell>
              <table:table-cell office:value-type="float" office:value="0.947043827091066">
                <text:p>0.947043827091066</text:p>
              </table:table-cell>
              <table:table-cell office:value-type="float" office:value="0.948700569002729">
                <text:p>0.948700569002729</text:p>
              </table:table-cell>
              <table:table-cell office:value-type="float" office:value="0.992855749968977">
                <text:p>0.992855749968977</text:p>
              </table:table-cell>
              <table:table-cell office:value-type="float" office:value="0.929433442339935">
                <text:p>0.929433442339935</text:p>
              </table:table-cell>
              <table:table-cell office:value-type="float" office:value="0.973791908071065">
                <text:p>0.973791908071065</text:p>
              </table:table-cell>
              <table:table-cell office:value-type="float" office:value="1.01846789677503">
                <text:p>1.01846789677503</text:p>
              </table:table-cell>
              <table:table-cell office:value-type="float" office:value="0.949071272991288">
                <text:p>0.949071272991288</text:p>
              </table:table-cell>
            </table:table-row>
            <table:table-row>
              <table:table-cell office:value-type="string">
                <text:p>256MB</text:p>
              </table:table-cell>
              <table:table-cell office:value-type="float" office:value="0.951883278145695">
                <text:p>0.951883278145695</text:p>
              </table:table-cell>
              <table:table-cell office:value-type="float" office:value="0.951957399496752">
                <text:p>0.951957399496752</text:p>
              </table:table-cell>
              <table:table-cell office:value-type="float" office:value="0.949234217407546">
                <text:p>0.949234217407546</text:p>
              </table:table-cell>
              <table:table-cell office:value-type="float" office:value="0.963770588974907">
                <text:p>0.963770588974907</text:p>
              </table:table-cell>
              <table:table-cell office:value-type="float" office:value="0.921452269384684">
                <text:p>0.921452269384684</text:p>
              </table:table-cell>
              <table:table-cell office:value-type="float" office:value="0.957668366333355">
                <text:p>0.957668366333355</text:p>
              </table:table-cell>
              <table:table-cell office:value-type="float" office:value="0.998306238687501">
                <text:p>0.998306238687501</text:p>
              </table:table-cell>
              <table:table-cell office:value-type="float" office:value="0.957647794807632">
                <text:p>0.957647794807632</text:p>
              </table:table-cell>
              <table:table-cell office:value-type="float" office:value="0.965357094231729">
                <text:p>0.965357094231729</text:p>
              </table:table-cell>
            </table:table-row>
            <table:table-row>
              <table:table-cell office:value-type="string">
                <text:p>512MB</text:p>
              </table:table-cell>
              <table:table-cell office:value-type="float" office:value="0.95022859517872">
                <text:p>0.95022859517872</text:p>
              </table:table-cell>
              <table:table-cell office:value-type="float" office:value="0.957625084989801">
                <text:p>0.957625084989801</text:p>
              </table:table-cell>
              <table:table-cell office:value-type="float" office:value="0.952614472258653">
                <text:p>0.952614472258653</text:p>
              </table:table-cell>
              <table:table-cell office:value-type="float" office:value="0.953163293092493">
                <text:p>0.953163293092493</text:p>
              </table:table-cell>
              <table:table-cell office:value-type="float" office:value="0.976163813789794">
                <text:p>0.976163813789794</text:p>
              </table:table-cell>
              <table:table-cell office:value-type="float" office:value="0.925448477969949">
                <text:p>0.925448477969949</text:p>
              </table:table-cell>
              <table:table-cell office:value-type="float" office:value="0.983151930818548">
                <text:p>0.983151930818548</text:p>
              </table:table-cell>
              <table:table-cell office:value-type="float" office:value="0.966779671757176">
                <text:p>0.966779671757176</text:p>
              </table:table-cell>
              <table:table-cell office:value-type="float" office:value="0.975733589820407">
                <text:p>0.975733589820407</text:p>
              </table:table-cell>
            </table:table-row>
            <table:table-row>
              <table:table-cell office:value-type="string">
                <text:p>1GB</text:p>
              </table:table-cell>
              <table:table-cell office:value-type="float" office:value="0.946454383130686">
                <text:p>0.946454383130686</text:p>
              </table:table-cell>
              <table:table-cell office:value-type="float" office:value="0.954885996792073">
                <text:p>0.954885996792073</text:p>
              </table:table-cell>
              <table:table-cell office:value-type="float" office:value="0.947224994242727">
                <text:p>0.947224994242727</text:p>
              </table:table-cell>
              <table:table-cell office:value-type="float" office:value="0.964741686460808">
                <text:p>0.964741686460808</text:p>
              </table:table-cell>
              <table:table-cell office:value-type="float" office:value="0.948447193927435">
                <text:p>0.948447193927435</text:p>
              </table:table-cell>
              <table:table-cell office:value-type="float" office:value="0.960974345685411">
                <text:p>0.960974345685411</text:p>
              </table:table-cell>
              <table:table-cell office:value-type="float" office:value="1.00242122375566">
                <text:p>1.00242122375566</text:p>
              </table:table-cell>
              <table:table-cell office:value-type="float" office:value="0.931533487821874">
                <text:p>0.931533487821874</text:p>
              </table:table-cell>
              <table:table-cell office:value-type="float" office:value="0.989295802567025">
                <text:p>0.989295802567025</text:p>
              </table:table-cell>
            </table:table-row>
            <table:table-row>
              <table:table-cell office:value-type="string">
                <text:p>2GB</text:p>
              </table:table-cell>
              <table:table-cell office:value-type="float" office:value="0.956735560466225">
                <text:p>0.956735560466225</text:p>
              </table:table-cell>
              <table:table-cell office:value-type="float" office:value="0.95121245322804">
                <text:p>0.95121245322804</text:p>
              </table:table-cell>
              <table:table-cell office:value-type="float" office:value="0.961784965558551">
                <text:p>0.961784965558551</text:p>
              </table:table-cell>
              <table:table-cell office:value-type="float" office:value="0.958085549840335">
                <text:p>0.958085549840335</text:p>
              </table:table-cell>
              <table:table-cell office:value-type="float" office:value="0.960512642881884">
                <text:p>0.960512642881884</text:p>
              </table:table-cell>
              <table:table-cell office:value-type="float" office:value="0.986555872053994">
                <text:p>0.986555872053994</text:p>
              </table:table-cell>
              <table:table-cell office:value-type="float" office:value="0.965512496344841">
                <text:p>0.965512496344841</text:p>
              </table:table-cell>
              <table:table-cell office:value-type="float" office:value="0.962217425497381">
                <text:p>0.962217425497381</text:p>
              </table:table-cell>
              <table:table-cell office:value-type="float" office:value="0.976973793194845">
                <text:p>0.976973793194845</text:p>
              </table:table-cell>
            </table:table-row>
            <table:table-row>
              <table:table-cell office:value-type="string">
                <text:p>4GB</text:p>
              </table:table-cell>
              <table:table-cell office:value-type="float" office:value="0.965725897493791">
                <text:p>0.965725897493791</text:p>
              </table:table-cell>
              <table:table-cell office:value-type="float" office:value="0.940920211167861">
                <text:p>0.940920211167861</text:p>
              </table:table-cell>
              <table:table-cell office:value-type="float" office:value="0.970610917731413">
                <text:p>0.970610917731413</text:p>
              </table:table-cell>
              <table:table-cell office:value-type="float" office:value="0.947953169799299">
                <text:p>0.947953169799299</text:p>
              </table:table-cell>
              <table:table-cell office:value-type="float" office:value="0.98593439943971">
                <text:p>0.98593439943971</text:p>
              </table:table-cell>
              <table:table-cell office:value-type="float" office:value="0.966308538913638">
                <text:p>0.966308538913638</text:p>
              </table:table-cell>
              <table:table-cell office:value-type="float" office:value="0.960895273334059">
                <text:p>0.960895273334059</text:p>
              </table:table-cell>
              <table:table-cell office:value-type="float" office:value="0.972829047962179">
                <text:p>0.972829047962179</text:p>
              </table:table-cell>
              <table:table-cell office:value-type="float" office:value="0.992807750298955">
                <text:p>0.992807750298955</text:p>
              </table:table-cell>
            </table:table-row>
            <table:table-row>
              <table:table-cell office:value-type="string">
                <text:p>8GB</text:p>
              </table:table-cell>
              <table:table-cell office:value-type="float" office:value="0.978380789183352">
                <text:p>0.978380789183352</text:p>
              </table:table-cell>
              <table:table-cell office:value-type="float" office:value="0.913173852202306">
                <text:p>0.913173852202306</text:p>
              </table:table-cell>
              <table:table-cell office:value-type="float" office:value="0.933098440252653">
                <text:p>0.933098440252653</text:p>
              </table:table-cell>
              <table:table-cell office:value-type="float" office:value="0.932215713158004">
                <text:p>0.932215713158004</text:p>
              </table:table-cell>
              <table:table-cell office:value-type="float" office:value="0.989325398476841">
                <text:p>0.989325398476841</text:p>
              </table:table-cell>
              <table:table-cell office:value-type="float" office:value="0.967044915388265">
                <text:p>0.967044915388265</text:p>
              </table:table-cell>
              <table:table-cell office:value-type="float" office:value="0.933831936868545">
                <text:p>0.933831936868545</text:p>
              </table:table-cell>
              <table:table-cell office:value-type="float" office:value="0.967202619400392">
                <text:p>0.967202619400392</text:p>
              </table:table-cell>
              <table:table-cell office:value-type="float" office:value="0.980887704002594">
                <text:p>0.980887704002594</text:p>
              </table:table-cell>
            </table:table-row>
            <table:table-row>
              <table:table-cell office:value-type="string">
                <text:p>16GB</text:p>
              </table:table-cell>
              <table:table-cell office:value-type="float" office:value="1.00169528813428">
                <text:p>1.00169528813428</text:p>
              </table:table-cell>
              <table:table-cell office:value-type="float" office:value="0.485220588235294">
                <text:p>0.485220588235294</text:p>
              </table:table-cell>
              <table:table-cell office:value-type="float" office:value="0.488059218883525">
                <text:p>0.488059218883525</text:p>
              </table:table-cell>
              <table:table-cell office:value-type="float" office:value="0.485580661767122">
                <text:p>0.485580661767122</text:p>
              </table:table-cell>
              <table:table-cell office:value-type="float" office:value="0.955142279047742">
                <text:p>0.955142279047742</text:p>
              </table:table-cell>
              <table:table-cell office:value-type="float" office:value="0.937621314590442">
                <text:p>0.937621314590442</text:p>
              </table:table-cell>
              <table:table-cell office:value-type="float" office:value="0.969394357899617">
                <text:p>0.969394357899617</text:p>
              </table:table-cell>
              <table:table-cell office:value-type="float" office:value="0.983386039048872">
                <text:p>0.983386039048872</text:p>
              </table:table-cell>
              <table:table-cell office:value-type="float" office:value="0.990957736259749">
                <text:p>0.990957736259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6pt" style:font-family-asian="Arial" style:font-size-asian="16pt" style:font-family-complex="Arial" style:font-size-complex="16pt"/>
    </style:style>
    <style:style style:name="ch8" style:family="chart">
      <style:graphic-properties svg:stroke-width="0.018cm" svg:stroke-color="#b7b7b7"/>
    </style:style>
    <style:style style:name="ch9" style:family="chart" style:data-style-name="N1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fill-color="#ff6d01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fill-color="#46bdc6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fill-color="#d3e2fc"/>
      <style:text-properties fo:font-size="10pt" style:font-size-asian="10pt" style:font-size-complex="10pt"/>
    </style:style>
    <style:style style:name="ch16" style:family="chart" style:data-style-name="N10">
      <style:chart-properties chart:link-data-style-to-source="true"/>
      <style:graphic-properties draw:fill-color="#f8c4c0"/>
      <style:text-properties fo:font-size="10pt" style:font-size-asian="10pt" style:font-size-complex="10pt"/>
    </style:style>
    <style:style style:name="ch17" style:family="chart" style:data-style-name="N10">
      <style:chart-properties chart:link-data-style-to-source="true"/>
      <style:graphic-properties draw:fill-color="#fde49b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34.634cm" svg:height="17.701cm" xlink:href=".." xlink:type="simple" chart:class="chart:bar" chart:style-name="ch1">
        <chart:legend chart:legend-position="end" svg:x="31.974cm" svg:y="6.559cm" style:legend-expansion="high" chart:style-name="ch2"/>
        <chart:plot-area chart:style-name="ch3" table:cell-range-address="Sheet2.K52:Sheet2.T65" chart:data-source-has-labels="both" svg:x="2.09cm" svg:y="0.354cm" svg:width="29.192cm" svg:height="15.963cm">
          <chartooo:coordinate-region svg:x="3.064cm" svg:y="0.553cm" svg:width="28.218cm" svg:height="15.267cm"/>
          <chart:axis chart:dimension="x" chart:name="primary-x" chart:style-name="ch4" chartooo:axis-type="text">
            <chart:title svg:x="15.788cm" svg:y="16.672cm" chart:style-name="ch5">
              <text:p>work_mem</text:p>
            </chart:title>
            <chart:categories table:cell-range-address="Sheet2.K53:Sheet2.K65"/>
          </chart:axis>
          <chart:axis chart:dimension="y" chart:name="primary-y" chart:style-name="ch6">
            <chart:title svg:x="0.451cm" svg:y="14.734cm" chart:style-name="ch7">
              <text:p>comparison (below 100% means gen ctx is faster)</text:p>
            </chart:title>
            <chart:grid chart:style-name="ch8" chart:class="major"/>
          </chart:axis>
          <chart:series chart:style-name="ch9" chart:values-cell-range-address="Sheet2.L53:Sheet2.L65" chart:label-cell-address="Sheet2.L52:Sheet2.L52" chart:class="chart:bar">
            <chart:data-point chart:repeated="13"/>
          </chart:series>
          <chart:series chart:style-name="ch10" chart:values-cell-range-address="Sheet2.M53:Sheet2.M65" chart:label-cell-address="Sheet2.M52:Sheet2.M52" chart:class="chart:bar">
            <chart:data-point chart:repeated="13"/>
          </chart:series>
          <chart:series chart:style-name="ch11" chart:values-cell-range-address="Sheet2.N53:Sheet2.N65" chart:label-cell-address="Sheet2.N52:Sheet2.N52" chart:class="chart:bar">
            <chart:data-point chart:repeated="13"/>
          </chart:series>
          <chart:series chart:style-name="ch12" chart:values-cell-range-address="Sheet2.O53:Sheet2.O65" chart:label-cell-address="Sheet2.O52:Sheet2.O52" chart:class="chart:bar">
            <chart:data-point chart:repeated="13"/>
          </chart:series>
          <chart:series chart:style-name="ch13" chart:values-cell-range-address="Sheet2.P53:Sheet2.P65" chart:label-cell-address="Sheet2.P52:Sheet2.P52" chart:class="chart:bar">
            <chart:data-point chart:repeated="13"/>
          </chart:series>
          <chart:series chart:style-name="ch14" chart:values-cell-range-address="Sheet2.Q53:Sheet2.Q65" chart:label-cell-address="Sheet2.Q52:Sheet2.Q52" chart:class="chart:bar">
            <chart:data-point chart:repeated="13"/>
          </chart:series>
          <chart:series chart:style-name="ch15" chart:values-cell-range-address="Sheet2.R53:Sheet2.R65" chart:label-cell-address="Sheet2.R52:Sheet2.R52" chart:class="chart:bar">
            <chart:data-point chart:repeated="13"/>
          </chart:series>
          <chart:series chart:style-name="ch16" chart:values-cell-range-address="Sheet2.S53:Sheet2.S65" chart:label-cell-address="Sheet2.S52:Sheet2.S52" chart:class="chart:bar">
            <chart:data-point chart:repeated="13"/>
          </chart:series>
          <chart:series chart:style-name="ch17" chart:values-cell-range-address="Sheet2.T53:Sheet2.T65" chart:label-cell-address="Sheet2.T52:Sheet2.T52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yte tup</text:p>
                <draw:g>
                  <svg:desc>Sheet2.L52:Sheet2.L52</svg:desc>
                </draw:g>
              </table:table-cell>
              <table:table-cell office:value-type="string">
                <text:p>72 byte tup</text:p>
                <draw:g>
                  <svg:desc>Sheet2.M52:Sheet2.M52</svg:desc>
                </draw:g>
              </table:table-cell>
              <table:table-cell office:value-type="string">
                <text:p>80 byte tup</text:p>
                <draw:g>
                  <svg:desc>Sheet2.N52:Sheet2.N52</svg:desc>
                </draw:g>
              </table:table-cell>
              <table:table-cell office:value-type="string">
                <text:p>88 byte tup</text:p>
                <draw:g>
                  <svg:desc>Sheet2.O52:Sheet2.O52</svg:desc>
                </draw:g>
              </table:table-cell>
              <table:table-cell office:value-type="string">
                <text:p>96 byte tup</text:p>
                <draw:g>
                  <svg:desc>Sheet2.P52:Sheet2.P52</svg:desc>
                </draw:g>
              </table:table-cell>
              <table:table-cell office:value-type="string">
                <text:p>104 byte tup</text:p>
                <draw:g>
                  <svg:desc>Sheet2.Q52:Sheet2.Q52</svg:desc>
                </draw:g>
              </table:table-cell>
              <table:table-cell office:value-type="string">
                <text:p>112 byte tup</text:p>
                <draw:g>
                  <svg:desc>Sheet2.R52:Sheet2.R52</svg:desc>
                </draw:g>
              </table:table-cell>
              <table:table-cell office:value-type="string">
                <text:p>120 byte tup</text:p>
                <draw:g>
                  <svg:desc>Sheet2.S52:Sheet2.S52</svg:desc>
                </draw:g>
              </table:table-cell>
              <table:table-cell office:value-type="string">
                <text:p>128 byte tup</text:p>
                <draw:g>
                  <svg:desc>Sheet2.T52:Sheet2.T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MB</text:p>
                <draw:g>
                  <svg:desc>Sheet2.K53:Sheet2.K65</svg:desc>
                </draw:g>
              </table:table-cell>
              <table:table-cell office:value-type="float" office:value="0.980358513568429">
                <text:p>0.980358513568429</text:p>
                <draw:g>
                  <svg:desc>Sheet2.L53:Sheet2.L65</svg:desc>
                </draw:g>
              </table:table-cell>
              <table:table-cell office:value-type="float" office:value="0.981639089298829">
                <text:p>0.981639089298829</text:p>
                <draw:g>
                  <svg:desc>Sheet2.M53:Sheet2.M65</svg:desc>
                </draw:g>
              </table:table-cell>
              <table:table-cell office:value-type="float" office:value="0.99824297188755">
                <text:p>0.99824297188755</text:p>
                <draw:g>
                  <svg:desc>Sheet2.N53:Sheet2.N65</svg:desc>
                </draw:g>
              </table:table-cell>
              <table:table-cell office:value-type="float" office:value="0.995896594173164">
                <text:p>0.995896594173164</text:p>
                <draw:g>
                  <svg:desc>Sheet2.O53:Sheet2.O65</svg:desc>
                </draw:g>
              </table:table-cell>
              <table:table-cell office:value-type="float" office:value="0.967015072332046">
                <text:p>0.967015072332046</text:p>
                <draw:g>
                  <svg:desc>Sheet2.P53:Sheet2.P65</svg:desc>
                </draw:g>
              </table:table-cell>
              <table:table-cell office:value-type="float" office:value="0.993698872429803">
                <text:p>0.993698872429803</text:p>
                <draw:g>
                  <svg:desc>Sheet2.Q53:Sheet2.Q65</svg:desc>
                </draw:g>
              </table:table-cell>
              <table:table-cell office:value-type="float" office:value="0.801432459533018">
                <text:p>0.801432459533018</text:p>
                <draw:g>
                  <svg:desc>Sheet2.R53:Sheet2.R65</svg:desc>
                </draw:g>
              </table:table-cell>
              <table:table-cell office:value-type="float" office:value="0.996923858441045">
                <text:p>0.996923858441045</text:p>
                <draw:g>
                  <svg:desc>Sheet2.S53:Sheet2.S65</svg:desc>
                </draw:g>
              </table:table-cell>
              <table:table-cell office:value-type="float" office:value="1.03780799861994">
                <text:p>1.03780799861994</text:p>
                <draw:g>
                  <svg:desc>Sheet2.T53:Sheet2.T65</svg:desc>
                </draw:g>
              </table:table-cell>
            </table:table-row>
            <table:table-row>
              <table:table-cell office:value-type="string">
                <text:p>8MB</text:p>
              </table:table-cell>
              <table:table-cell office:value-type="float" office:value="0.989314637072585">
                <text:p>0.989314637072585</text:p>
              </table:table-cell>
              <table:table-cell office:value-type="float" office:value="0.994364699627858">
                <text:p>0.994364699627858</text:p>
              </table:table-cell>
              <table:table-cell office:value-type="float" office:value="0.991971696829501">
                <text:p>0.991971696829501</text:p>
              </table:table-cell>
              <table:table-cell office:value-type="float" office:value="0.97008739236602">
                <text:p>0.97008739236602</text:p>
              </table:table-cell>
              <table:table-cell office:value-type="float" office:value="0.944853851870201">
                <text:p>0.944853851870201</text:p>
              </table:table-cell>
              <table:table-cell office:value-type="float" office:value="0.966028779112891">
                <text:p>0.966028779112891</text:p>
              </table:table-cell>
              <table:table-cell office:value-type="float" office:value="0.991362874805015">
                <text:p>0.991362874805015</text:p>
              </table:table-cell>
              <table:table-cell office:value-type="float" office:value="0.981670964700663">
                <text:p>0.981670964700663</text:p>
              </table:table-cell>
              <table:table-cell office:value-type="float" office:value="0.999397078571624">
                <text:p>0.999397078571624</text:p>
              </table:table-cell>
            </table:table-row>
            <table:table-row>
              <table:table-cell office:value-type="string">
                <text:p>16MB</text:p>
              </table:table-cell>
              <table:table-cell office:value-type="float" office:value="0.947659536909">
                <text:p>0.947659536909</text:p>
              </table:table-cell>
              <table:table-cell office:value-type="float" office:value="0.997042670046472">
                <text:p>0.997042670046472</text:p>
              </table:table-cell>
              <table:table-cell office:value-type="float" office:value="0.982797888588194">
                <text:p>0.982797888588194</text:p>
              </table:table-cell>
              <table:table-cell office:value-type="float" office:value="0.983683585480457">
                <text:p>0.983683585480457</text:p>
              </table:table-cell>
              <table:table-cell office:value-type="float" office:value="1.04114471679107">
                <text:p>1.04114471679107</text:p>
              </table:table-cell>
              <table:table-cell office:value-type="float" office:value="0.98483710449723">
                <text:p>0.98483710449723</text:p>
              </table:table-cell>
              <table:table-cell office:value-type="float" office:value="1.00463919893436">
                <text:p>1.00463919893436</text:p>
              </table:table-cell>
              <table:table-cell office:value-type="float" office:value="0.992728074041428">
                <text:p>0.992728074041428</text:p>
              </table:table-cell>
              <table:table-cell office:value-type="float" office:value="0.993075691348942">
                <text:p>0.993075691348942</text:p>
              </table:table-cell>
            </table:table-row>
            <table:table-row>
              <table:table-cell office:value-type="string">
                <text:p>32MB</text:p>
              </table:table-cell>
              <table:table-cell office:value-type="float" office:value="1.00232667726925">
                <text:p>1.00232667726925</text:p>
              </table:table-cell>
              <table:table-cell office:value-type="float" office:value="1.00511180283862">
                <text:p>1.00511180283862</text:p>
              </table:table-cell>
              <table:table-cell office:value-type="float" office:value="1.01749352349648">
                <text:p>1.01749352349648</text:p>
              </table:table-cell>
              <table:table-cell office:value-type="float" office:value="1.01758458746931">
                <text:p>1.01758458746931</text:p>
              </table:table-cell>
              <table:table-cell office:value-type="float" office:value="1.04768770973154">
                <text:p>1.04768770973154</text:p>
              </table:table-cell>
              <table:table-cell office:value-type="float" office:value="0.99619088177538">
                <text:p>0.99619088177538</text:p>
              </table:table-cell>
              <table:table-cell office:value-type="float" office:value="1.000485459337">
                <text:p>1.000485459337</text:p>
              </table:table-cell>
              <table:table-cell office:value-type="float" office:value="0.989622408409892">
                <text:p>0.989622408409892</text:p>
              </table:table-cell>
              <table:table-cell office:value-type="float" office:value="0.989994997498749">
                <text:p>0.989994997498749</text:p>
              </table:table-cell>
            </table:table-row>
            <table:table-row>
              <table:table-cell office:value-type="string">
                <text:p>64MB</text:p>
              </table:table-cell>
              <table:table-cell office:value-type="float" office:value="1.43494236524728">
                <text:p>1.43494236524728</text:p>
              </table:table-cell>
              <table:table-cell office:value-type="float" office:value="0.661862073006387">
                <text:p>0.661862073006387</text:p>
              </table:table-cell>
              <table:table-cell office:value-type="float" office:value="0.664551868695376">
                <text:p>0.664551868695376</text:p>
              </table:table-cell>
              <table:table-cell office:value-type="float" office:value="0.667175680954579">
                <text:p>0.667175680954579</text:p>
              </table:table-cell>
              <table:table-cell office:value-type="float" office:value="0.642885263860598">
                <text:p>0.642885263860598</text:p>
              </table:table-cell>
              <table:table-cell office:value-type="float" office:value="0.959077221792572">
                <text:p>0.959077221792572</text:p>
              </table:table-cell>
              <table:table-cell office:value-type="float" office:value="1.0181228380861">
                <text:p>1.0181228380861</text:p>
              </table:table-cell>
              <table:table-cell office:value-type="float" office:value="0.997289805974746">
                <text:p>0.997289805974746</text:p>
              </table:table-cell>
              <table:table-cell office:value-type="float" office:value="0.990585302861948">
                <text:p>0.990585302861948</text:p>
              </table:table-cell>
            </table:table-row>
            <table:table-row>
              <table:table-cell office:value-type="string">
                <text:p>128MB</text:p>
              </table:table-cell>
              <table:table-cell office:value-type="float" office:value="0.993291352841915">
                <text:p>0.993291352841915</text:p>
              </table:table-cell>
              <table:table-cell office:value-type="float" office:value="0.984503641545282">
                <text:p>0.984503641545282</text:p>
              </table:table-cell>
              <table:table-cell office:value-type="float" office:value="0.977936490083605">
                <text:p>0.977936490083605</text:p>
              </table:table-cell>
              <table:table-cell office:value-type="float" office:value="0.982787221518649">
                <text:p>0.982787221518649</text:p>
              </table:table-cell>
              <table:table-cell office:value-type="float" office:value="1.02146820542821">
                <text:p>1.02146820542821</text:p>
              </table:table-cell>
              <table:table-cell office:value-type="float" office:value="0.996065802360519">
                <text:p>0.996065802360519</text:p>
              </table:table-cell>
              <table:table-cell office:value-type="float" office:value="1.00547272464652">
                <text:p>1.00547272464652</text:p>
              </table:table-cell>
              <table:table-cell office:value-type="float" office:value="1.05283282892382">
                <text:p>1.05283282892382</text:p>
              </table:table-cell>
              <table:table-cell office:value-type="float" office:value="0.999652105517909">
                <text:p>0.999652105517909</text:p>
              </table:table-cell>
            </table:table-row>
            <table:table-row>
              <table:table-cell office:value-type="string">
                <text:p>256MB</text:p>
              </table:table-cell>
              <table:table-cell office:value-type="float" office:value="0.990169701986755">
                <text:p>0.990169701986755</text:p>
              </table:table-cell>
              <table:table-cell office:value-type="float" office:value="0.973374685470185">
                <text:p>0.973374685470185</text:p>
              </table:table-cell>
              <table:table-cell office:value-type="float" office:value="0.987728800896526">
                <text:p>0.987728800896526</text:p>
              </table:table-cell>
              <table:table-cell office:value-type="float" office:value="0.985612415353942">
                <text:p>0.985612415353942</text:p>
              </table:table-cell>
              <table:table-cell office:value-type="float" office:value="0.989294387249034">
                <text:p>0.989294387249034</text:p>
              </table:table-cell>
              <table:table-cell office:value-type="float" office:value="0.993344811601881">
                <text:p>0.993344811601881</text:p>
              </table:table-cell>
              <table:table-cell office:value-type="float" office:value="1.03213164842829">
                <text:p>1.03213164842829</text:p>
              </table:table-cell>
              <table:table-cell office:value-type="float" office:value="1.00886768845793">
                <text:p>1.00886768845793</text:p>
              </table:table-cell>
              <table:table-cell office:value-type="float" office:value="0.998184651226117">
                <text:p>0.998184651226117</text:p>
              </table:table-cell>
            </table:table-row>
            <table:table-row>
              <table:table-cell office:value-type="string">
                <text:p>512MB</text:p>
              </table:table-cell>
              <table:table-cell office:value-type="float" office:value="0.978948462177888">
                <text:p>0.978948462177888</text:p>
              </table:table-cell>
              <table:table-cell office:value-type="float" office:value="0.970943486781586">
                <text:p>0.970943486781586</text:p>
              </table:table-cell>
              <table:table-cell office:value-type="float" office:value="0.947501473075973">
                <text:p>0.947501473075973</text:p>
              </table:table-cell>
              <table:table-cell office:value-type="float" office:value="0.984024689116819">
                <text:p>0.984024689116819</text:p>
              </table:table-cell>
              <table:table-cell office:value-type="float" office:value="0.969391564016424">
                <text:p>0.969391564016424</text:p>
              </table:table-cell>
              <table:table-cell office:value-type="float" office:value="0.995256890213948">
                <text:p>0.995256890213948</text:p>
              </table:table-cell>
              <table:table-cell office:value-type="float" office:value="1.0007786226662">
                <text:p>1.0007786226662</text:p>
              </table:table-cell>
              <table:table-cell office:value-type="float" office:value="0.984522527089538">
                <text:p>0.984522527089538</text:p>
              </table:table-cell>
              <table:table-cell office:value-type="float" office:value="1.00786805632204">
                <text:p>1.00786805632204</text:p>
              </table:table-cell>
            </table:table-row>
            <table:table-row>
              <table:table-cell office:value-type="string">
                <text:p>1GB</text:p>
              </table:table-cell>
              <table:table-cell office:value-type="float" office:value="0.950153048210186">
                <text:p>0.950153048210186</text:p>
              </table:table-cell>
              <table:table-cell office:value-type="float" office:value="0.93320203845451">
                <text:p>0.93320203845451</text:p>
              </table:table-cell>
              <table:table-cell office:value-type="float" office:value="0.967221923696937">
                <text:p>0.967221923696937</text:p>
              </table:table-cell>
              <table:table-cell office:value-type="float" office:value="0.98175846199525">
                <text:p>0.98175846199525</text:p>
              </table:table-cell>
              <table:table-cell office:value-type="float" office:value="0.979787744653618">
                <text:p>0.979787744653618</text:p>
              </table:table-cell>
              <table:table-cell office:value-type="float" office:value="0.98573032737324">
                <text:p>0.98573032737324</text:p>
              </table:table-cell>
              <table:table-cell office:value-type="float" office:value="1.01634326035073">
                <text:p>1.01634326035073</text:p>
              </table:table-cell>
              <table:table-cell office:value-type="float" office:value="0.983859728726766">
                <text:p>0.983859728726766</text:p>
              </table:table-cell>
              <table:table-cell office:value-type="float" office:value="1.0324594875861">
                <text:p>1.0324594875861</text:p>
              </table:table-cell>
            </table:table-row>
            <table:table-row>
              <table:table-cell office:value-type="string">
                <text:p>2GB</text:p>
              </table:table-cell>
              <table:table-cell office:value-type="float" office:value="0.982624897092595">
                <text:p>0.982624897092595</text:p>
              </table:table-cell>
              <table:table-cell office:value-type="float" office:value="0.9688462572096">
                <text:p>0.9688462572096</text:p>
              </table:table-cell>
              <table:table-cell office:value-type="float" office:value="0.973325346910253">
                <text:p>0.973325346910253</text:p>
              </table:table-cell>
              <table:table-cell office:value-type="float" office:value="0.975945082891944">
                <text:p>0.975945082891944</text:p>
              </table:table-cell>
              <table:table-cell office:value-type="float" office:value="0.959163582666399">
                <text:p>0.959163582666399</text:p>
              </table:table-cell>
              <table:table-cell office:value-type="float" office:value="0.973256889888782">
                <text:p>0.973256889888782</text:p>
              </table:table-cell>
              <table:table-cell office:value-type="float" office:value="0.985138552040869">
                <text:p>0.985138552040869</text:p>
              </table:table-cell>
              <table:table-cell office:value-type="float" office:value="0.988086274116092">
                <text:p>0.988086274116092</text:p>
              </table:table-cell>
              <table:table-cell office:value-type="float" office:value="0.993290925355332">
                <text:p>0.993290925355332</text:p>
              </table:table-cell>
            </table:table-row>
            <table:table-row>
              <table:table-cell office:value-type="string">
                <text:p>4GB</text:p>
              </table:table-cell>
              <table:table-cell office:value-type="float" office:value="0.944050575750734">
                <text:p>0.944050575750734</text:p>
              </table:table-cell>
              <table:table-cell office:value-type="float" office:value="0.964912657195588">
                <text:p>0.964912657195588</text:p>
              </table:table-cell>
              <table:table-cell office:value-type="float" office:value="0.9822414907143">
                <text:p>0.9822414907143</text:p>
              </table:table-cell>
              <table:table-cell office:value-type="float" office:value="0.954464001274291">
                <text:p>0.954464001274291</text:p>
              </table:table-cell>
              <table:table-cell office:value-type="float" office:value="0.980973502976538">
                <text:p>0.980973502976538</text:p>
              </table:table-cell>
              <table:table-cell office:value-type="float" office:value="0.982611462583761">
                <text:p>0.982611462583761</text:p>
              </table:table-cell>
              <table:table-cell office:value-type="float" office:value="0.973065621939275">
                <text:p>0.973065621939275</text:p>
              </table:table-cell>
              <table:table-cell office:value-type="float" office:value="0.970069772755233">
                <text:p>0.970069772755233</text:p>
              </table:table-cell>
              <table:table-cell office:value-type="float" office:value="0.99592728028977">
                <text:p>0.99592728028977</text:p>
              </table:table-cell>
            </table:table-row>
            <table:table-row>
              <table:table-cell office:value-type="string">
                <text:p>8GB</text:p>
              </table:table-cell>
              <table:table-cell office:value-type="float" office:value="0.988826553367292">
                <text:p>0.988826553367292</text:p>
              </table:table-cell>
              <table:table-cell office:value-type="float" office:value="0.914262233180071">
                <text:p>0.914262233180071</text:p>
              </table:table-cell>
              <table:table-cell office:value-type="float" office:value="0.94517251750956">
                <text:p>0.94517251750956</text:p>
              </table:table-cell>
              <table:table-cell office:value-type="float" office:value="0.95118201836387">
                <text:p>0.95118201836387</text:p>
              </table:table-cell>
              <table:table-cell office:value-type="float" office:value="0.972304298972075">
                <text:p>0.972304298972075</text:p>
              </table:table-cell>
              <table:table-cell office:value-type="float" office:value="0.971908113237387">
                <text:p>0.971908113237387</text:p>
              </table:table-cell>
              <table:table-cell office:value-type="float" office:value="0.966372378113929">
                <text:p>0.966372378113929</text:p>
              </table:table-cell>
              <table:table-cell office:value-type="float" office:value="0.97547055918345">
                <text:p>0.97547055918345</text:p>
              </table:table-cell>
              <table:table-cell office:value-type="float" office:value="0.991677774975682">
                <text:p>0.991677774975682</text:p>
              </table:table-cell>
            </table:table-row>
            <table:table-row>
              <table:table-cell office:value-type="string">
                <text:p>16GB</text:p>
              </table:table-cell>
              <table:table-cell office:value-type="float" office:value="0.951431936122578">
                <text:p>0.951431936122578</text:p>
              </table:table-cell>
              <table:table-cell office:value-type="float" office:value="0.496299019607843">
                <text:p>0.496299019607843</text:p>
              </table:table-cell>
              <table:table-cell office:value-type="float" office:value="0.493867935422778">
                <text:p>0.493867935422778</text:p>
              </table:table-cell>
              <table:table-cell office:value-type="float" office:value="0.485033022639402">
                <text:p>0.485033022639402</text:p>
              </table:table-cell>
              <table:table-cell office:value-type="float" office:value="0.944509018898791">
                <text:p>0.944509018898791</text:p>
              </table:table-cell>
              <table:table-cell office:value-type="float" office:value="0.950585374823774">
                <text:p>0.950585374823774</text:p>
              </table:table-cell>
              <table:table-cell office:value-type="float" office:value="0.952319326270245">
                <text:p>0.952319326270245</text:p>
              </table:table-cell>
              <table:table-cell office:value-type="float" office:value="0.971949365199302">
                <text:p>0.971949365199302</text:p>
              </table:table-cell>
              <table:table-cell office:value-type="float" office:value="0.97981135497914">
                <text:p>0.979811354979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